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25mm"/>
    </style:style>
    <style:style style:name="co2" style:family="table-column">
      <style:table-column-properties fo:break-before="auto" style:column-width="48.15mm"/>
    </style:style>
    <style:style style:name="co3" style:family="table-column">
      <style:table-column-properties fo:break-before="auto" style:column-width="74.63mm"/>
    </style:style>
    <style:style style:name="co4" style:family="table-column">
      <style:table-column-properties fo:break-before="auto" style:column-width="69.39mm"/>
    </style:style>
    <style:style style:name="co5" style:family="table-column">
      <style:table-column-properties fo:break-before="auto" style:column-width="42.56mm"/>
    </style:style>
    <style:style style:name="co6" style:family="table-column">
      <style:table-column-properties fo:break-before="auto" style:column-width="78.23mm"/>
    </style:style>
    <style:style style:name="co7" style:family="table-column">
      <style:table-column-properties fo:break-before="auto" style:column-width="125.01mm"/>
    </style:style>
    <style:style style:name="co8" style:family="table-column">
      <style:table-column-properties fo:break-before="auto" style:column-width="67.72mm"/>
    </style:style>
    <style:style style:name="co9" style:family="table-column">
      <style:table-column-properties fo:break-before="auto" style:column-width="22.58mm"/>
    </style:style>
    <style:style style:name="co10" style:family="table-column">
      <style:table-column-properties fo:break-before="auto" style:column-width="22.67mm"/>
    </style:style>
    <style:style style:name="ro1" style:family="table-row">
      <style:table-row-properties style:row-height="7.78mm" fo:break-before="auto" style:use-optimal-row-height="true"/>
    </style:style>
    <style:style style:name="ro2" style:family="table-row">
      <style:table-row-properties style:row-height="6.93mm" fo:break-before="auto" style:use-optimal-row-height="true"/>
    </style:style>
    <style:style style:name="ro3" style:family="table-row">
      <style:table-row-properties style:row-height="29.21mm" fo:break-before="auto" style:use-optimal-row-height="false"/>
    </style:style>
    <style:style style:name="ro4" style:family="table-row">
      <style:table-row-properties style:row-height="182.53mm" fo:break-before="auto" style:use-optimal-row-height="false"/>
    </style:style>
    <style:style style:name="ro5" style:family="table-row">
      <style:table-row-properties style:row-height="145.22mm" fo:break-before="auto" style:use-optimal-row-height="false"/>
    </style:style>
    <style:style style:name="ro6" style:family="table-row">
      <style:table-row-properties style:row-height="67.12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66.18mm" fo:break-before="auto" style:use-optimal-row-height="false"/>
    </style:style>
    <style:style style:name="ro9" style:family="table-row">
      <style:table-row-properties style:row-height="65.37mm" fo:break-before="auto" style:use-optimal-row-height="false"/>
    </style:style>
    <style:style style:name="ro10" style:family="table-row">
      <style:table-row-properties style:row-height="65.25mm" fo:break-before="auto" style:use-optimal-row-height="true"/>
    </style:style>
    <style:style style:name="ro11" style:family="table-row">
      <style:table-row-properties style:row-height="64.31mm" fo:break-before="auto" style:use-optimal-row-height="false"/>
    </style:style>
    <style:style style:name="ro12" style:family="table-row">
      <style:table-row-properties style:row-height="63.55mm" fo:break-before="auto" style:use-optimal-row-height="false"/>
    </style:style>
    <style:style style:name="ro13" style:family="table-row">
      <style:table-row-properties style:row-height="65.81mm" fo:break-before="auto" style:use-optimal-row-height="false"/>
    </style:style>
    <style:style style:name="ro14" style:family="table-row">
      <style:table-row-properties style:row-height="68.07mm" fo:break-before="auto" style:use-optimal-row-height="false"/>
    </style:style>
    <style:style style:name="ro15" style:family="table-row">
      <style:table-row-properties style:row-height="63.92mm" fo:break-before="auto" style:use-optimal-row-height="false"/>
    </style:style>
    <style:style style:name="ro16" style:family="table-row">
      <style:table-row-properties style:row-height="65.44mm" fo:break-before="auto" style:use-optimal-row-height="false"/>
    </style:style>
    <style:style style:name="ro17" style:family="table-row">
      <style:table-row-properties style:row-height="68mm" fo:break-before="auto" style:use-optimal-row-height="false"/>
    </style:style>
    <style:style style:name="ro18" style:family="table-row">
      <style:table-row-properties style:row-height="66.25mm" fo:break-before="auto" style:use-optimal-row-height="false"/>
    </style:style>
    <style:style style:name="ro19" style:family="table-row">
      <style:table-row-properties style:row-height="66.69mm" fo:break-before="auto" style:use-optimal-row-height="false"/>
    </style:style>
    <style:style style:name="ro20" style:family="table-row">
      <style:table-row-properties style:row-height="68.44mm" fo:break-before="auto" style:use-optimal-row-height="false"/>
    </style:style>
    <style:style style:name="ro21" style:family="table-row">
      <style:table-row-properties style:row-height="69.32mm" fo:break-before="auto" style:use-optimal-row-height="false"/>
    </style:style>
    <style:style style:name="ro22" style:family="table-row">
      <style:table-row-properties style:row-height="67.56mm" fo:break-before="auto" style:use-optimal-row-height="false"/>
    </style:style>
    <style:style style:name="ro23" style:family="table-row">
      <style:table-row-properties style:row-height="64.49mm" fo:break-before="auto" style:use-optimal-row-height="false"/>
    </style:style>
    <style:style style:name="ro24" style:family="table-row">
      <style:table-row-properties style:row-height="64.93mm" fo:break-before="auto" style:use-optimal-row-height="false"/>
    </style:style>
    <style:style style:name="ro25" style:family="table-row">
      <style:table-row-properties style:row-height="70.63mm" fo:break-before="auto" style:use-optimal-row-height="false"/>
    </style:style>
    <style:style style:name="ro26" style:family="table-row">
      <style:table-row-properties style:row-height="66.94mm" fo:break-before="auto" style:use-optimal-row-height="false"/>
    </style:style>
    <style:style style:name="ro27" style:family="table-row">
      <style:table-row-properties style:row-height="71.51mm" fo:break-before="auto" style:use-optimal-row-height="false"/>
    </style:style>
    <style:style style:name="ro28" style:family="table-row">
      <style:table-row-properties style:row-height="82.92mm" fo:break-before="auto" style:use-optimal-row-height="false"/>
    </style:style>
    <style:style style:name="ro29" style:family="table-row">
      <style:table-row-properties style:row-height="85.99mm" fo:break-before="auto" style:use-optimal-row-height="false"/>
    </style:style>
    <style:style style:name="ro30" style:family="table-row">
      <style:table-row-properties style:row-height="67.31mm" fo:break-before="auto" style:use-optimal-row-height="false"/>
    </style:style>
    <style:style style:name="ro31" style:family="table-row">
      <style:table-row-properties style:row-height="68.88mm" fo:break-before="auto" style:use-optimal-row-height="false"/>
    </style:style>
    <style:style style:name="ro32" style:family="table-row">
      <style:table-row-properties style:row-height="177.25mm" fo:break-before="auto" style:use-optimal-row-height="false"/>
    </style:style>
    <style:style style:name="ro33" style:family="table-row">
      <style:table-row-properties style:row-height="150.5mm" fo:break-before="auto" style:use-optimal-row-height="false"/>
    </style:style>
    <style:style style:name="ro34" style:family="table-row">
      <style:table-row-properties style:row-height="74.58mm" fo:break-before="auto" style:use-optimal-row-height="false"/>
    </style:style>
    <style:style style:name="ro35" style:family="table-row">
      <style:table-row-properties style:row-height="81.16mm" fo:break-before="auto" style:use-optimal-row-height="false"/>
    </style:style>
    <style:style style:name="ro36" style:family="table-row">
      <style:table-row-properties style:row-height="66.55mm" fo:break-before="auto" style:use-optimal-row-height="false"/>
    </style:style>
    <style:style style:name="ro37" style:family="table-row">
      <style:table-row-properties style:row-height="5.24mm" fo:break-before="auto" style:use-optimal-row-height="true"/>
    </style:style>
    <style:style style:name="ro38" style:family="table-row">
      <style:table-row-properties style:row-height="4.53mm" fo:break-before="auto" style:use-optimal-row-height="true"/>
    </style:style>
    <style:style style:name="ro3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Narrow" fo:font-size="16pt" fo:language="it" fo:country="IT" fo:font-weight="bold" style:font-name-asian="Calibri" style:font-size-asian="16pt" style:language-asian="en" style:country-asian="US" style:font-weight-asian="bold" style:font-name-complex="Times New Roman" style:font-size-complex="16pt" style:font-weight-complex="bold"/>
    </style:style>
    <style:style style:name="ce2" style:family="table-cell" style:parent-style-name="Default">
      <style:text-properties style:font-name="Arial Narrow"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border="0.06pt solid #000000" style:vertical-align="middle"/>
      <style:paragraph-properties fo:text-align="center" fo:margin-left="0mm"/>
      <style:text-properties style:font-name="Arial Narrow" fo:font-size="13pt" style:font-size-asian="13pt" style:font-size-complex="13pt"/>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Default">
      <style:table-cell-properties style:text-align-source="fix" style:repeat-content="false" fo:background-color="transparent" fo:border="0.06pt solid #000000" style:vertical-align="middle"/>
      <style:paragraph-properties fo:text-align="justify"/>
      <style:text-properties style:font-name="Arial Narrow" fo:font-size="13pt" style:font-size-asian="13pt" style:font-size-complex="13pt"/>
    </style:style>
    <style:style style:name="ce10" style:family="table-cell" style:parent-style-name="Default">
      <style:table-cell-properties style:text-align-source="fix" style:repeat-content="false" fo:background-color="transparent" fo:border="0.06pt solid #000000" style:rotation-align="none" style:vertical-align="middle"/>
      <style:paragraph-properties fo:text-align="justify" fo:margin-left="0mm"/>
      <style:text-properties style:font-name="Arial Narrow" fo:font-size="13pt" style:font-size-asian="13pt" style:font-size-complex="13pt"/>
    </style:style>
    <style:style style:name="ce11" style:family="table-cell" style:parent-style-name="Default">
      <style:table-cell-properties style:text-align-source="fix" style:repeat-content="false" fo:background-color="transparent" fo:border="0.06pt solid #000000" style:vertical-align="middle"/>
      <style:paragraph-properties fo:text-align="justify" fo:margin-left="0mm"/>
      <style:text-properties style:font-name="Arial Narrow" fo:font-size="13pt" style:font-size-asian="13pt" style:font-size-complex="13pt"/>
    </style:style>
    <style:style style:name="ce12" style:family="table-cell" style:parent-style-name="Default">
      <style:table-cell-properties style:text-align-source="fix" style:repeat-content="false" fo:border="0.06pt solid #000000" style:vertical-align="middle"/>
      <style:paragraph-properties fo:text-align="justify"/>
      <style:text-properties style:font-name="Arial Narrow" fo:font-size="13pt" style:font-size-asian="13pt" style:font-size-complex="13pt"/>
    </style:style>
    <style:style style:name="ce13" style:family="table-cell" style:parent-style-name="Default">
      <style:table-cell-properties style:text-align-source="fix" style:repeat-content="false" fo:border="0.06pt solid #000000" style:vertical-align="middle"/>
      <style:paragraph-properties fo:text-align="center"/>
      <style:text-properties style:font-name="Arial Narrow" fo:font-size="13pt" style:font-size-asian="13pt" style:font-size-complex="13pt"/>
    </style:style>
    <style:style style:name="ce14"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Arial Narrow" fo:font-size="13pt" style:font-size-asian="13pt" style:font-size-complex="13pt"/>
    </style:style>
    <style:style style:name="ce15" style:family="table-cell" style:parent-style-name="Default">
      <style:table-cell-properties style:text-align-source="fix" style:repeat-content="false" fo:border="0.06pt solid #000000" style:vertical-align="middle"/>
      <style:paragraph-properties fo:text-align="center"/>
    </style:style>
    <style:style style:name="ce16" style:family="table-cell" style:parent-style-name="Default">
      <style:table-cell-properties fo:border="0.06pt solid #000000"/>
    </style:style>
    <style:style style:name="ce17" style:family="table-cell" style:parent-style-name="Default">
      <style:table-cell-properties fo:border="0.06pt solid #000000" style:vertical-align="middle"/>
      <style:text-properties style:font-name="Arial Narrow" fo:font-size="13pt" style:font-size-asian="13pt" style:font-size-complex="13pt"/>
    </style:style>
    <style:style style:name="ce18" style:family="table-cell" style:parent-style-name="Default">
      <style:table-cell-properties style:text-align-source="fix" style:repeat-content="false" fo:border="0.06pt solid #000000" style:vertical-align="middle"/>
      <style:paragraph-properties fo:text-align="justify" fo:margin-left="0mm"/>
      <style:text-properties style:font-name="Arial Narrow" fo:font-size="13pt" style:font-size-asian="13pt" style:font-size-complex="13pt"/>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Narrow" fo:font-size="13pt" style:font-size-asian="13pt" style:font-size-complex="13pt"/>
    </style:style>
    <style:style style:name="ce25" style:family="table-cell" style:parent-style-name="Default">
      <style:table-cell-properties fo:background-color="transparent" fo:border="0.06pt solid #000000"/>
    </style:style>
    <style:style style:name="ce26" style:family="table-cell" style:parent-style-name="Default">
      <style:table-cell-properties style:text-align-source="fix" style:repeat-content="false" fo:border="0.06pt solid #000000" style:vertical-align="middle"/>
      <style:paragraph-properties fo:text-align="center" fo:margin-left="0mm"/>
      <style:text-properties style:font-name="Arial Narrow" fo:font-size="13pt" style:font-size-asian="12pt" style:font-size-complex="12pt"/>
    </style:style>
    <style:style style:name="ce27" style:family="table-cell" style:parent-style-name="Default">
      <style:table-cell-properties fo:border="0.06pt solid #000000" style:vertical-align="middle"/>
    </style:style>
    <style:style style:name="ce28" style:family="table-cell" style:parent-style-name="Default">
      <style:table-cell-properties fo:background-color="transparent" fo:border="0.06pt solid #000000" style:vertical-align="middle"/>
    </style:style>
    <style:style style:name="ce29" style:family="table-cell" style:parent-style-name="Default">
      <style:table-cell-properties style:text-align-source="fix" style:repeat-content="false" fo:border="0.06pt solid #000000" style:vertical-align="middle"/>
      <style:paragraph-properties fo:text-align="center" fo:margin-left="0mm"/>
      <style:text-properties style:font-name="Arial Narrow1" fo:font-size="13pt" style:text-underline-style="solid" style:text-underline-width="auto" style:text-underline-color="font-color" style:font-size-asian="10pt" style:font-size-complex="10pt"/>
    </style:style>
    <style:style style:name="ce30" style:family="table-cell" style:parent-style-name="Default">
      <style:table-cell-properties fo:background-color="#ffffff" style:text-align-source="fix" style:repeat-content="false" fo:border="0.06pt solid #000000" style:direction="ttb" style:vertical-align="middle"/>
      <style:paragraph-properties fo:text-align="center" fo:margin-left="0mm"/>
      <style:text-properties style:font-name="Arial Narrow" fo:font-size="13pt" style:font-size-asian="13pt" style:font-size-complex="13pt"/>
    </style:style>
    <style:style style:name="ce31"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Arial Narrow" fo:font-size="13pt" style:font-size-asian="13pt" style:font-size-complex="13pt"/>
    </style:style>
    <style:style style:name="ce32" style:family="table-cell" style:parent-style-name="Default">
      <style:table-cell-properties fo:background-color="#ffffff" style:text-align-source="fix" style:repeat-content="false" style:vertical-align="middle"/>
      <style:paragraph-properties fo:text-align="center" fo:margin-left="0mm"/>
      <style:text-properties style:font-name="Arial Narrow" fo:font-size="13pt" style:font-size-asian="13pt" style:font-size-complex="13pt"/>
    </style:style>
    <style:style style:name="ce33" style:family="table-cell" style:parent-style-name="Default">
      <style:table-cell-properties style:vertical-align="middle"/>
      <style:text-properties style:font-name="Arial Narrow" fo:font-size="13pt" style:font-size-asian="13pt" style:font-size-complex="13pt"/>
    </style:style>
    <style:style style:name="ce34" style:family="table-cell" style:parent-style-name="Default">
      <style:table-cell-properties fo:background-color="transparent"/>
    </style:style>
    <style:style style:name="T1" style:family="text">
      <style:text-properties fo:color="#151515" style:font-name="Verdana" fo:font-size="9.5pt" fo:font-weight="normal" fo:country="none" style:country-asian="none" style:font-name-asian="Verdana" style:font-size-asian="9.5pt" style:font-size-complex="9.5pt" style:font-weight-asian="normal" style:font-weight-complex="normal"/>
    </style:style>
    <style:style style:name="T2" style:family="text">
      <style:text-properties style:font-name="Arial Narrow" fo:font-size="13pt" style:font-size-asian="13pt" style:font-size-complex="13pt"/>
    </style:style>
    <style:style style:name="T3" style:family="text">
      <style:text-properties fo:country="none" style:country-asian="none" style:font-name-asian="Verdana" style:font-size-asian="9.5pt" style:font-size-complex="9.5pt"/>
    </style:style>
    <style:style style:name="T4" style:family="text">
      <style:text-properties fo:color="#151515" fo:country="none" style:country-asian="none" style:font-name-asian="Arial Unicode MS" style:font-size-asian="9.5pt" style:font-size-complex="9.5pt"/>
    </style:style>
    <style:style style:name="T5" style:family="text">
      <style:text-properties fo:color="#151515" fo:country="none" style:country-asian="none" style:font-name-asian="Verdana" style:font-size-asian="9.5pt" style:font-size-complex="9.5pt"/>
    </style:style>
    <style:style style:name="T6" style:family="text">
      <style:text-properties fo:country="none" style:country-asian="none" style:font-name-asian="Times New Roman" style:font-size-asian="11pt" style:font-size-complex="11pt"/>
    </style:style>
    <style:style style:name="T7" style:family="text">
      <style:text-properties style:font-name="Verdana" fo:font-size="9.5pt" fo:country="none" style:country-asian="none" style:font-name-asian="Verdana" style:font-size-asian="9.5pt" style:font-size-complex="9.5pt"/>
    </style:style>
    <style:style style:name="T8" style:family="text">
      <style:text-properties fo:color="#151515" style:font-name="Verdana" fo:font-size="9.5pt" fo:country="none" style:country-asian="none" style:font-name-asian="Arial Unicode MS" style:font-size-asian="9.5pt" style:font-size-complex="9.5pt"/>
    </style:style>
    <style:style style:name="T9" style:family="text">
      <style:text-properties fo:color="#151515" style:font-name="Verdana" fo:font-size="9.5pt" fo:country="none" style:country-asian="none" style:font-name-asian="Verdana" style:font-size-asian="9.5pt" style:font-size-complex="9.5pt"/>
    </style:style>
    <style:style style:name="T10" style:family="text">
      <style:text-properties style:font-name="Times New Roman" fo:font-size="11pt" fo:country="none" style:country-asian="none" style:font-name-asian="Times New Roman" style:font-size-asian="11pt" style:font-size-complex="11pt"/>
    </style:style>
    <style:style style:name="T11" style:family="text">
      <style:text-properties style:font-size-asian="13pt" style:font-size-complex="13pt"/>
    </style:style>
    <style:style style:name="T12" style:family="text">
      <style:text-properties style:font-size-asian="12pt" style:font-size-complex="12pt"/>
    </style:style>
    <style:style style:name="T13" style:family="text">
      <style:text-properties style:font-name="Arial Narrow" fo:font-size="13pt" style:font-name-asian="Calibri" style:font-size-asian="13pt" style:font-size-complex="13pt"/>
    </style:style>
    <style:style style:name="T14" style:family="text">
      <style:text-properties style:text-underline-style="solid" style:text-underline-width="auto" style:text-underline-color="font-color" style:font-size-asian="10pt" style:font-size-complex="10pt"/>
    </style:style>
  </office:automatic-styles>
  <office:body>
    <office:spreadsheet>
      <table:table table:name="Sheet1" table:style-name="ta1" table:print-ranges="Sheet1.A1:Sheet1.H78">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calcext:value-type="string">
            <text:p>DATI RELATIVI AI PROCEDIMENTI DI COMPETENZA DEL COMUNE DI GALLIATE ART. 35 D. LGS. N. 33/2013</text:p>
          </table:table-cell>
          <table:table-cell table:number-columns-repeated="1023"/>
        </table:table-row>
        <table:table-row table:style-name="ro2">
          <table:table-cell table:style-name="ce2" office:value-type="string" calcext:value-type="string">
            <text:p>SETTORE DEMOGRAFICO</text:p>
          </table:table-cell>
          <table:table-cell table:number-columns-repeated="1023"/>
        </table:table-row>
        <table:table-row table:style-name="ro3">
          <table:table-cell table:style-name="ce3" office:value-type="string" calcext:value-type="string">
            <text:p>DESCRIZIONE DEL PROCEDIMENTO</text:p>
            <text:p>e riferimenti normativi utili</text:p>
            <text:p/>
          </table:table-cell>
          <table:table-cell table:style-name="ce3" office:value-type="string" calcext:value-type="string">
            <text:p><text:span text:style-name="T11">UNITA' ORGANIZZATIVA </text:span></text:p>
            <text:p><text:span text:style-name="T11">RESPONSABILE </text:span></text:p>
            <text:p><text:span text:style-name="T11">DELL'ISTRUTTORIA</text:span></text:p>
          </table:table-cell>
          <table:table-cell table:style-name="ce17" office:value-type="string" calcext:value-type="string">
            <text:p>RESPONSABILE DEL PROCEDIMENTO</text:p>
          </table:table-cell>
          <table:table-cell table:style-name="ce3" office:value-type="string" calcext:value-type="string">
            <text:p>TERMINE PER LA CONCLUSIONE</text:p>
            <text:p>(stabilito da legge o Regolamento)</text:p>
          </table:table-cell>
          <table:table-cell table:style-name="ce3" office:value-type="string" calcext:value-type="string">
            <text:p>ALTRI TERMINI </text:p>
            <text:p>PROCEDIMENTALI </text:p>
            <text:p>RILEVANTI</text:p>
          </table:table-cell>
          <table:table-cell table:style-name="ce3" office:value-type="string" calcext:value-type="string">
            <text:p>TITOLARE DEL POTERE SOSTITUTIVO</text:p>
            <text:p/>
          </table:table-cell>
          <table:table-cell table:style-name="ce26" office:value-type="string" calcext:value-type="string">
            <text:p><text:span text:style-name="T12">MODALITÀ DI ATTIVAZIONE </text:span></text:p>
            <text:p><text:span text:style-name="T12">DEL POTERE SOSTITUTIVO</text:span></text:p>
          </table:table-cell>
          <table:table-cell table:style-name="ce29" office:value-type="string" calcext:value-type="string">
            <text:p><text:span text:style-name="T14">SE IL PROCEDIMENTO E' </text:span></text:p>
            <text:p><text:span text:style-name="T14">AD ISTANZA DI PARTE</text:span></text:p>
          </table:table-cell>
          <table:table-cell table:style-name="ce33" table:number-columns-repeated="7"/>
          <table:table-cell table:number-columns-repeated="1009"/>
        </table:table-row>
        <table:table-row table:style-name="ro4">
          <table:table-cell table:style-name="ce4" office:value-type="string" calcext:value-type="string">
            <text:p>Iscrizione anagrafica: accoglimento <text:s/>- D.P.R. 223/89; D.L. 5/2012, convertito in Legge n. 35/2012; Circolare Ministero dell'Interno n. 9/2012</text:p>
          </table:table-cell>
          <table:table-cell table:style-name="ce13" office:value-type="string" calcext:value-type="string">
            <text:p>Anagrafe</text:p>
          </table:table-cell>
          <table:table-cell table:style-name="ce18" office:value-type="string" calcext:value-type="string">
            <text:p>Nome: <text:span text:style-name="T11">DALLA PIAZZA Silvia</text:span></text:p>
            <text:p>Recapito telefonico: 0321 800705</text:p>
            <text:p>Indirizzo mail istituzionale: anagrafe@comune.galliate.no.it   </text:p>
          </table:table-cell>
          <table:table-cell table:style-name="ce4" office:value-type="string" calcext:value-type="string">
            <text:p>Entro 2 gg lavoratiivi successivi alla presentazione della dichiarazione, vengono effettuate le registrazioni delle dichiarazioni ricevute, fermo restando che gli effetti giuridici delle stesse decorrono dalla data di presentazione o di ricezione. Il Comune di nuova iscrizione, nelle more del ricevimento della comunicazione da parte del Comune di precedente iscrizione, può rilasciare solo certificazioni relative alla residenza e allo stato di famiglia. L'Uffico Anagrafe rilascia a tutti i richiedenti una comunicazione di avvio del procedimento e informa gli interessati relativamente agli accertamenti che verranno svolti per comprovare la sussistenza dei requisiti previsti per l'iscrizione stessa. Nei 45 gg successivi alla presentazionedella dichiarazione infatti, l'Ufficio Anagrafe provvederà ad accertare la sussistenza dei requisiti previsti per l'iscrizione. Trascorsi i termini senza che sia stata effettuata la comunicazione dei requisiti mancanti, l'iscrizione si intende confermata (silenzio-assens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0" office:value-type="string" calcext:value-type="string">
            <text:p><text:a xlink:href="http://www.comune.galliate.no.it/Servizi-on-line/Sportello-virtuale-del-cittadino/Abitazione/RESIDENZA-TRASFERIMENTO-DA-ALTRO-COMUNE" xlink:type="simple">SCHEDA INFORMATIVA E MODULISTICA</text:a></text:p>
          </table:table-cell>
          <table:table-cell table:number-columns-repeated="1016"/>
        </table:table-row>
        <table:table-row table:style-name="ro5">
          <table:table-cell table:style-name="ce4" office:value-type="string" calcext:value-type="string">
            <text:p>Cambi di indirizzo: accoglimento - D.P.R. 223/89; D.L. 5/2012, convertito in Legge n. 35/2012; Circolare Ministero dell'Interno n. 9/2012</text:p>
          </table:table-cell>
          <table:table-cell table:style-name="ce13" office:value-type="string" calcext:value-type="string">
            <text:p>Anagrafe</text:p>
          </table:table-cell>
          <table:table-cell table:style-name="ce18" office:value-type="string" calcext:value-type="string">
            <text:p><text:span text:style-name="T11">Nome: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Entro 2 gg lavoratiivi successivi alla presentazione della dichiarazione, vengono effettuate le registrazioni delle dichiarazioni ricevute, fermo restando che gli effetti giuridici delle stesse decorrono dalla data di presentazione o di ricezione. L'Uffico Anagrafe rilascia a tutti i richiedenti una comunicazione di avvio del procedimento e informa gli interessati relativamente agli accertamenti che verranno svolti per comprovare la sussistenza dei requisiti previsti per l'iscrizione stessa. Nei 45 gg successivi alla presentazionedella dichiarazione infatti, l'Ufficio Anagrafe provvederà ad accertare la sussistenza dei requisiti previsti per l'iscrizione. Trascorsi i termini senza che sia stata effettuata la comunicazione dei requisiti mancanti, l'iscrizione si intende confermata (silenzio-assens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0" office:value-type="string" calcext:value-type="string">
            <text:p><text:a xlink:href="http://www.comune.galliate.no.it/Servizi-on-line/Sportello-virtuale-del-cittadino/Abitazione/RESIDENZA-CAMBIO-DI-INDIRIZZO-NEL-COMUNE" xlink:type="simple">SCHEDA INFORMATIVA E MODULISTICA</text:a></text:p>
          </table:table-cell>
          <table:table-cell table:number-columns-repeated="1016"/>
        </table:table-row>
        <table:table-row table:style-name="ro6">
          <table:table-cell table:style-name="ce5" office:value-type="string" calcext:value-type="string">
            <text:p>Iscrizioni A.I.R.E.</text:p>
          </table:table-cell>
          <table:table-cell table:style-name="ce13" office:value-type="string" calcext:value-type="string">
            <text:p>Anagraf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3 gg. da ricevimento comunicazione consolare</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7">
          <table:table-cell table:style-name="ce4" office:value-type="string" calcext:value-type="string">
            <text:p>Cancellazioni A.I.R.E. per rientro nel Comune - D.P.R. 223/89; L n. 470/88; D.L. 5/2012, convertito in Legge n. 35/2012; Circolare Ministero dell'Interno n. 9/2012</text:p>
          </table:table-cell>
          <table:table-cell table:style-name="ce13" office:value-type="string" calcext:value-type="string">
            <text:p>Anagraf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Entro 2 gg lavoratiivi successivi alla presentazione della dichiarazione, vengono effettuate le registrazioni delle dichiarazioni ricevute, fermo restando che gli effetti giuridici delle stesse decorrono dalla data di presentazione o di ricezione. Il Comune di nuova iscrizione, nelle more del ricevimento della comunicazione da parte del Comune di precedente iscrizione, può rilasciare solo certificazioni relative alla residenza e allo stato di famiglia. L'Uffico Anagrafe rilascia a tutti i richiedenti una comunicazione di avvio del procedimento e informa gli interessati relativamente agli accertamenti che verranno svolti per comprovare la sussistenza dei requisiti previsti per l'iscrizione stessa. Nei 45 gg successivi alla presentazionedella dichiarazione infatti, l'Ufficio Anagrafe provvederà ad accertare la sussistenza dei requisiti previsti per l'iscrizione. Trascorsi i termini senza che sia stata effettuata la comunicazione dei requisiti mancanti, l'iscrizione si intende confermata (silenzio-assens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0" office:value-type="string" calcext:value-type="string">
            <text:p><text:a xlink:href="http://www.comune.galliate.no.it/Servizi-on-line/Sportello-virtuale-del-cittadino/Abitazione/RESIDENZA-TRASFERIMENTO-DA-ALTRO-COMUNE" xlink:type="simple">SCHEDA INFORMATIVA E MODULISTICA</text:a></text:p>
          </table:table-cell>
          <table:table-cell table:number-columns-repeated="1016"/>
        </table:table-row>
        <table:table-row table:style-name="ro8">
          <table:table-cell table:style-name="ce4" office:value-type="string" calcext:value-type="string">
            <text:p>Cancellazioni A.I.R.E. per trasferimento ad altra AIRE - D.P.R. 223/89; L n. 470/88; D.L. 5/2012, convertito in Legge n. 35/2012; Circolare Ministero dell'Interno n. 9/2012</text:p>
          </table:table-cell>
          <table:table-cell table:style-name="ce13" office:value-type="string" calcext:value-type="string">
            <text:p>Anagraf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3 gg. da ricevimento comunicazione consolare</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9">
          <table:table-cell table:style-name="ce4" office:value-type="string" calcext:value-type="string">
            <text:p>Cancellazioni A.I.R.E. per rientro in altro Comune italiano - D.P.R. 223/89; L n. 470/88; D.L. 5/2012, convertito in Legge n. 35/2012; Circolare Ministero dell'Interno n. 9/2012</text:p>
          </table:table-cell>
          <table:table-cell table:style-name="ce13" office:value-type="string" calcext:value-type="string">
            <text:p>Anagraf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19" office:value-type="string" calcext:value-type="string">
            <text:p>3 gg.</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10">
          <table:table-cell table:style-name="ce4" office:value-type="string" calcext:value-type="string">
            <text:p>Cancellazioni A.I.R.E. per decesso - D.P.R. 223/89; L n. 470/88; D.L. 5/2012, convertito in Legge n. 35/2012; Circolare Ministero dell'Interno n. 9/2012</text:p>
          </table:table-cell>
          <table:table-cell table:style-name="ce13" office:value-type="string" calcext:value-type="string">
            <text:p>Anagraf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2 gg. da ricevimento atto di morte e relativa istanza</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11">
          <table:table-cell table:style-name="ce4" office:value-type="string" calcext:value-type="string">
            <text:p>Cancellazioni <text:s/>per irreperibilità - D.P.R. 223/89</text:p>
          </table:table-cell>
          <table:table-cell table:style-name="ce13" office:value-type="string" calcext:value-type="string">
            <text:p>Anagraf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4" office:value-type="string" calcext:value-type="string">
            <text:p>90 gg. da data notifica avvio di procediment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12">
          <table:table-cell table:style-name="ce6" office:value-type="string" calcext:value-type="string">
            <text:p>Servizio a domicilio per i Cittadini impossibilitati a deambulare: autentica di firma e rilascio carta d'identità</text:p>
          </table:table-cell>
          <table:table-cell table:style-name="ce14" office:value-type="string" calcext:value-type="string">
            <text:p>Anagrafe</text:p>
          </table:table-cell>
          <table:table-cell table:style-name="ce11" office:value-type="string" calcext:value-type="string">
            <text:p><text:span text:style-name="T11">Nome: FERRARI Paola Maria</text:span></text:p>
            <text:p><text:span text:style-name="T11">Recapito telefonico: 0321 800704</text:span></text:p>
            <text:p><text:span text:style-name="T11">Indirizzo mail istituzionale: anagrafe@comune.galliate.no.it   </text:span></text:p>
          </table:table-cell>
          <table:table-cell table:style-name="ce6" office:value-type="string" calcext:value-type="string">
            <text:p>il lunedì successivo alla richiesta, salvo impedimenti</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Certificati-e-documenti/SERVIZI-A-DOMICILIO-DELL-ANAGRAFE-Carta-di-identita-e-Autentica-di-firma" xlink:type="simple">SCHEDA INFORMATIVA E MODULISTICA</text:a></text:p>
          </table:table-cell>
          <table:table-cell table:style-name="ce34" table:number-columns-repeated="1016"/>
        </table:table-row>
        <table:table-row table:style-name="ro13">
          <table:table-cell table:style-name="ce6" office:value-type="string" calcext:value-type="string">
            <text:p>Anagrafe a domicilio: rilascio certificati e consegna a casa – D.P.R. 223/89</text:p>
          </table:table-cell>
          <table:table-cell table:style-name="ce14" office:value-type="string" calcext:value-type="string">
            <text:p>Anagrafe</text:p>
          </table:table-cell>
          <table:table-cell table:style-name="ce11" office:value-type="string" calcext:value-type="string">
            <text:p><text:span text:style-name="T11">Nome: FERRARI Paola Maria</text:span></text:p>
            <text:p><text:span text:style-name="T11">Recapito telefonico: 0321 800704</text:span></text:p>
            <text:p><text:span text:style-name="T11">Indirizzo mail istituzionale: anagrafe@comune.galliate.no.it   </text:span></text:p>
          </table:table-cell>
          <table:table-cell table:style-name="ce20" office:value-type="string" calcext:value-type="string">
            <text:p>48 ore</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Certificati-e-documenti/CERTIFICATI-A-DOMICILIO" xlink:type="simple">SCHEDA INFORMATIVA E MODULISTICA</text:a></text:p>
          </table:table-cell>
          <table:table-cell table:style-name="ce34" table:number-columns-repeated="1016"/>
        </table:table-row>
        <table:table-row table:style-name="ro14">
          <table:table-cell table:style-name="ce6" office:value-type="string" calcext:value-type="string">
            <text:p>Autenticazione di firme/fotocopie/fotografie – D.P.R. 445/2000; D.P.R. del 26/10/1972 n. 642</text:p>
          </table:table-cell>
          <table:table-cell table:style-name="ce14" office:value-type="string" calcext:value-type="string">
            <text:p>Anagrafe</text:p>
          </table:table-cell>
          <table:table-cell table:style-name="ce11" office:value-type="string" calcext:value-type="string">
            <text:p><text:span text:style-name="T11">Nome: FERRARI Paola Maria</text:span></text:p>
            <text:p><text:span text:style-name="T11">Recapito telefonico: 0321 800704</text:span></text:p>
            <text:p><text:span text:style-name="T11">Indirizzo mail istituzionale: anagrafe@comune.galliate.no.it   </text:span></text:p>
          </table:table-cell>
          <table:table-cell table:style-name="ce20" office:value-type="string" calcext:value-type="string">
            <text:p>immediat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0" office:value-type="string" calcext:value-type="string">
            <text:p><text:a xlink:href="http://www.comune.galliate.no.it/Servizi-on-line/Sportello-virtuale-del-cittadino/Certificati-e-documenti/AUTENTICAZIONE-FOTOGRAFIE" xlink:type="simple">SCHEDA INFORMATIVA E MODULISTICA</text:a>; <text:a xlink:href="http://www.comune.galliate.no.it/Servizi-on-line/Sportello-virtuale-del-cittadino/Certificati-e-documenti/AUTENTICAZIONE-FOTOCOPIE" xlink:type="simple">SCHEDA INFORMATIVA E MODULISTICA</text:a></text:p>
          </table:table-cell>
          <table:table-cell table:style-name="ce34" table:number-columns-repeated="1016"/>
        </table:table-row>
        <table:table-row table:style-name="ro15">
          <table:table-cell table:style-name="ce6" office:value-type="string" calcext:value-type="string">
            <text:p>Dichiarazione sostitutiva di atti di notorietà – D.P.R. 445/2000; D.P.R. del 26/10/1972 n. 642</text:p>
          </table:table-cell>
          <table:table-cell table:style-name="ce14" office:value-type="string" calcext:value-type="string">
            <text:p>Anagrafe</text:p>
          </table:table-cell>
          <table:table-cell table:style-name="ce11" office:value-type="string" calcext:value-type="string">
            <text:p><text:span text:style-name="T11">Nome: FERRARI Paola Maria</text:span></text:p>
            <text:p><text:span text:style-name="T11">Recapito telefonico: 0321 800704</text:span></text:p>
            <text:p><text:span text:style-name="T11">Indirizzo mail istituzionale: anagrafe@comune.galliate.no.it   </text:span></text:p>
          </table:table-cell>
          <table:table-cell table:style-name="ce20" office:value-type="string" calcext:value-type="string">
            <text:p>immediat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6">
          <table:table-cell table:style-name="ce6" office:value-type="string" calcext:value-type="string">
            <text:p>Rilascio certificazioni anagrafiche e rilascio certificazioni anagrafiche storiche – L 183/2012; D.P.R. 445/2000; D.P.R. 223/89</text:p>
          </table:table-cell>
          <table:table-cell table:style-name="ce14" office:value-type="string" calcext:value-type="string">
            <text:p>Anagrafe</text:p>
          </table:table-cell>
          <table:table-cell table:style-name="ce11" office:value-type="string" calcext:value-type="string">
            <text:p><text:span text:style-name="T11">Nome: FERRARI Paola Maria</text:span></text:p>
            <text:p><text:span text:style-name="T11">Recapito telefonico: 0321 800704</text:span></text:p>
            <text:p><text:span text:style-name="T11">Indirizzo mail istituzionale: anagrafe@comune.galliate.no.it   </text:span></text:p>
          </table:table-cell>
          <table:table-cell table:style-name="ce6" office:value-type="string" calcext:value-type="string">
            <text:p>immediato per certificazioni attuali; per i certifcati storici: fino ad un massimo di 3 giorni</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0" office:value-type="string" calcext:value-type="string">
            <text:p><text:a xlink:href="http://www.comune.galliate.no.it/Servizi-on-line/Sportello-virtuale-del-cittadino/Certificati-e-documenti/CERTIFICATI-STORICI" xlink:type="simple">SCHEDA INFORMATIVA E MODULISTICA</text:a>; <text:a xlink:href="http://www.comune.galliate.no.it/Servizi-on-line/Sportello-virtuale-del-cittadino/Certificati-e-documenti/CERTIFICATI-A-DOMICILIO" xlink:type="simple">SCHEDA INFORMATIVA E MODULISTICA</text:a></text:p>
          </table:table-cell>
          <table:table-cell table:style-name="ce34" table:number-columns-repeated="1016"/>
        </table:table-row>
        <table:table-row table:style-name="ro16">
          <table:table-cell table:style-name="ce6" office:value-type="string" calcext:value-type="string">
            <text:p>Rinnovo della dichiarazione di dimora abituale per Cittadini extracomunitari – Art. 7, c. 3 D.P.R. 223/1989, come sostituito dall'art. 15, c. 2 D.P.R. 394/1999; L. 94/2009</text:p>
          </table:table-cell>
          <table:table-cell table:style-name="ce14" office:value-type="string" calcext:value-type="string">
            <text:p>Anagraf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6" office:value-type="string" calcext:value-type="string">
            <text:p>Immediat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6">
          <table:table-cell table:style-name="ce6" office:value-type="string" calcext:value-type="string">
            <text:p>Passaporto: attività di informazione/compilazione documenti preordinati al rilascio – Legge 1185/1967 e successive circolari del Ministero dell'Interno; D.P.R. 445/2000</text:p>
          </table:table-cell>
          <table:table-cell table:style-name="ce14" office:value-type="string" calcext:value-type="string">
            <text:p>Anagrafe</text:p>
          </table:table-cell>
          <table:table-cell table:style-name="ce11" office:value-type="string" calcext:value-type="string">
            <text:p><text:span text:style-name="T11">Nome: FERRARI Paola Maria</text:span></text:p>
            <text:p><text:span text:style-name="T11">Recapito telefonico: 0321 800704</text:span></text:p>
            <text:p><text:span text:style-name="T11">Indirizzo mail istituzionale: anagrafe@comune.galliate.no.it   </text:span></text:p>
          </table:table-cell>
          <table:table-cell table:style-name="ce6" office:value-type="string" calcext:value-type="string">
            <text:p>Immediato in presenza di quanto prescitt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Certificati-e-documenti/PASSAPORTO" xlink:type="simple">SCHEDA INFORMATIVA E MODULISTICA</text:a></text:p>
          </table:table-cell>
          <table:table-cell table:style-name="ce34" table:number-columns-repeated="1016"/>
        </table:table-row>
        <table:table-row table:style-name="ro16">
          <table:table-cell table:style-name="ce6" office:value-type="string" calcext:value-type="string">
            <text:p>Rilascio Carta d'Identità ai Cittadini Residenti ed iscritti all'A.I.R.E.– Legge n. 3/2003; Legge n. 1185/1967; D.P.R. n. 649/1974; D.P.R. 445/2000</text:p>
          </table:table-cell>
          <table:table-cell table:style-name="ce14" office:value-type="string" calcext:value-type="string">
            <text:p>Anagraf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0" office:value-type="string" calcext:value-type="string">
            <text:p>Immediato in presenza di quanto prescitt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0" office:value-type="string" calcext:value-type="string">
            <text:p><text:a xlink:href="http://www.comune.galliate.no.it/Servizi-on-line/Sportello-virtuale-del-cittadino/Certificati-e-documenti/CARTA-D-IDENTITA-RILASCIO-E-RINNOVO" xlink:type="simple">SCHEDA INFORMATIVA E MODULISTICA</text:a>; <text:a xlink:href="http://www.comune.galliate.no.it/Servizi-on-line/Sportello-virtuale-del-cittadino/Certificati-e-documenti/CARTA-DI-IDENTITA-PER-MINORENNI" xlink:type="simple">SCHEDA INFORMATIVA E MODULISTICA</text:a></text:p>
          </table:table-cell>
          <table:table-cell table:style-name="ce34" table:number-columns-repeated="1016"/>
        </table:table-row>
        <table:table-row table:style-name="ro16">
          <table:table-cell table:style-name="ce6" office:value-type="string" calcext:value-type="string">
            <text:p>Iscrizione nello schedario della Popolazione Temporanea – D.P.R. n. 223/1989; D. Lgs. n. 30/2007</text:p>
          </table:table-cell>
          <table:table-cell table:style-name="ce14" office:value-type="string" calcext:value-type="string">
            <text:p>Anagraf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0" office:value-type="string" calcext:value-type="string">
            <text:p>15 <text:s/>giorni </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Certificati-e-documenti/POPOLAZIONE-TEMPORANEA-ISCRIZIONE-NELLO-SCHEDARIO-DOMICILIO" xlink:type="simple">SCHEDA INFORMATIVA E MODULISTICA</text:a></text:p>
          </table:table-cell>
          <table:table-cell table:style-name="ce34" table:number-columns-repeated="1016"/>
        </table:table-row>
        <table:table-row table:style-name="ro16">
          <table:table-cell table:style-name="ce6" office:value-type="string" calcext:value-type="string">
            <text:p>Attestato di iscrizione anagrafica di Cittadini dell'Unione Europea – D. Lgs. n. 30/2007 e successive circolari del Ministero dell'Interno</text:p>
          </table:table-cell>
          <table:table-cell table:style-name="ce14" office:value-type="string" calcext:value-type="string">
            <text:p>Anagraf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0" office:value-type="string" calcext:value-type="string">
            <text:p>45 giorni con documentazione complet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6">
          <table:table-cell table:style-name="ce6" office:value-type="string" calcext:value-type="string">
            <text:p>Attestato di soggiorno permanente per i Cittadini dell'Unione Europea – D. Lgs. n. 30/2007 e successive circolari del Ministero dell'Interno</text:p>
          </table:table-cell>
          <table:table-cell table:style-name="ce14" office:value-type="string" calcext:value-type="string">
            <text:p>Anagraf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0" office:value-type="string" calcext:value-type="string">
            <text:p><text:s/>30 giorni con documentazione complet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0">
          <table:table-cell table:style-name="ce4" office:value-type="string" calcext:value-type="string">
            <text:p>Acquisto Cittadinanza – L91/92; D.P.R. 572/93</text:p>
          </table:table-cell>
          <table:table-cell table:style-name="ce13" office:value-type="string" calcext:value-type="string">
            <text:p>Stato Civi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termini di legge, a seconda del procediment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17">
          <table:table-cell table:style-name="ce6" office:value-type="string" calcext:value-type="string">
            <text:p>Procedure di trascrizione degli atti di concessione di cittadinanza italiana a seguito di Decreto del Presidente della Repubblica o Decreto Prefettizio – D.P.R. 396/2000 Regolamento per la revisione e semplificazione dell'ordinamento di Stato Civile a norma dell'art. 2 comma 12 L. 127/1997; L. 91/1992; D.P.R. 572/93; L. 555/1912</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1" office:value-type="string" calcext:value-type="string">
            <text:p>30 gg. I termini decorrono dall'acquisizione completa della documentazione necessari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8">
          <table:table-cell table:style-name="ce6" office:value-type="string" calcext:value-type="string">
            <text:p>Procedure di trascrizione provvedimento proveniente dall'estero di acquisto, riacquisto, perdita della cittadinanza italiana – D.P.R. 396/2000 Regolamento per la revisione e semplificazione dell'ordinamento di Stato Civile a norma dell'art. 2 comma 12 L. 127/1997; L. 91/1992; D.P.R. 572/93; L. 555/1912</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1" office:value-type="string" calcext:value-type="string">
            <text:p>30 gg. I termini decorrono dall'acquisizione completa della documentazione necessari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6">
          <table:table-cell table:style-name="ce6" office:value-type="string" calcext:value-type="string">
            <text:p>Cambio del nome e/o cognome-Trascrizione del Decreto concernente il cambiamento o l'aggiunta di cognome ovvero di nome – D.P.R. 396/2000 <text:s/>a norma dell'art. 2 comma 12 L. 127/1997</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5 gg dalla trascrizione del Decret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7">
          <table:table-cell table:style-name="ce6" office:value-type="string" calcext:value-type="string">
            <text:p>Dichiarazione di nascita ricevuta dall'Ufficiale di Stato Civile – D.P.R. 396/2000 a norma dell'art. 2 comma 12 L. 127/1997; L. 15/5/1997 n. 127; L. 10/12/2012 n. 219; Codice Civile art. 231 e segg. L. 151/1975; D.M. 27/02/2001; G.U. n. 66 del 20/03/2001 "Tenuta dei Registri dello St. Civile nella fase antecedente all'entrata in funzione degli archivi informatici; D.P.R. n. 323/1989; L. n. 470/1988</text:p>
          </table:table-cell>
          <table:table-cell table:style-name="ce14" office:value-type="string" calcext:value-type="string">
            <text:p>Stato Civile</text:p>
          </table:table-cell>
          <table:table-cell table:style-name="ce11"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22" office:value-type="string" calcext:value-type="string">
            <text:p>La dichiarazione deve essere resa entro 10 gg dalla nascit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9">
          <table:table-cell table:style-name="ce6" office:value-type="string" calcext:value-type="string">
            <text:p>Ricezione della dichiarazione di riconoscimento di figlio <text:s/>- D.P.R. 396/2000 a norma dell'art. 2 comma 12 L. 127/1997; L. 10/12/2012 n.219; L. 151/1975; Codice Civile <text:s/>art. 250 e <text:s/>segg.:</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15 gg i termini decorrono dall'acquisizione completa della documentazione necessari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7">
          <table:table-cell table:style-name="ce6" office:value-type="string" calcext:value-type="string">
            <text:p>Trascrizione atto di dichiarazione di nascita ricevuto dal Direttore Sanitario - D.P.R. 396/2000; art. 12 della L. 15/5/1997 n. 127; L. 10/12/2012 n. 219; Codice Civile art. 231 e segg. L. 151/1975</text:p>
          </table:table-cell>
          <table:table-cell table:style-name="ce14" office:value-type="string" calcext:value-type="string">
            <text:p>Stato Civile</text:p>
          </table:table-cell>
          <table:table-cell table:style-name="ce11"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22" office:value-type="string" calcext:value-type="string">
            <text:p>5 gg dal ricevimento documentazione</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9">
          <table:table-cell table:style-name="ce6" office:value-type="string" calcext:value-type="string">
            <text:p>Trascrizione atto di nascita formato da altri Comuni - D.P.R. 396/2000; art. 12 della L. 15/5/1997 n. 127; L. 10/12/2012 n. 219</text:p>
          </table:table-cell>
          <table:table-cell table:style-name="ce14" office:value-type="string" calcext:value-type="string">
            <text:p>Stato Civile</text:p>
          </table:table-cell>
          <table:table-cell table:style-name="ce11"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22" office:value-type="string" calcext:value-type="string">
            <text:p>5 gg dal ricevimento documentazione</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20">
          <table:table-cell table:style-name="ce6" office:value-type="string" calcext:value-type="string">
            <text:p>Riconoscimento e trascrizione di provvedimenti stranieri ai sensi della L. 218/95</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180 gg. I termini decorrono dall'acquisizione completa della documentazione necessari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21">
          <table:table-cell table:style-name="ce6" office:value-type="string" calcext:value-type="string">
            <text:p>Trascrizione di matrimoni concordatari o altri culti ammessi – D.P.R. 396/2000; R.D.289/1930;l.1159/1929;847/1929;449/1984;516/1988;517/1988;101/1989;520/1995;116/1995</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3 gg. </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21">
          <table:table-cell table:style-name="ce6" office:value-type="string" calcext:value-type="string">
            <text:p>Celebrazione del Matrimonio Civile – D.P.R. 392/2000; Codice Civile; D.P.R. 396/2000</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Entro 180 gg dalle pubblicazioni </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0" office:value-type="string" calcext:value-type="string">
            <text:p><text:a xlink:href="http://www.comune.galliate.no.it/Servizi-on-line/Sportello-virtuale-del-cittadino/Certificati-e-documenti/MATRIMONIO-CIVILE-RICHIESTA-DI-CELEBRAZIONE-ALL-INTERNO-DEL-CASTELLO-VISCONTEO-E-NEL-PALAZZO-COMUNALE" xlink:type="simple">SCHEDA INFORMATIVA E MODULISTICA</text:a>; <text:a xlink:href="http://www.comune.galliate.no.it/Servizi-on-line/Sportello-virtuale-del-cittadino/Certificati-e-documenti/MATRIMONIO-CIVILE-RICHIESTA-DI-CELEBRAZIONE-NEL-GIARDINO-DI-PERTINENZA-DELLA-BIBLIOTECA" xlink:type="simple">SCHEDA INFORMATIVA E MODULISTICA</text:a></text:p>
          </table:table-cell>
          <table:table-cell table:style-name="ce34" table:number-columns-repeated="1016"/>
        </table:table-row>
        <table:table-row table:style-name="ro22">
          <table:table-cell table:style-name="ce7" office:value-type="string" calcext:value-type="string">
            <text:p>Atto di riconciliazione – D.P.R. 396/2000; Codice Civile art. 154-157; DPR 445/2000; </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20 gg. </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8">
          <table:table-cell table:style-name="ce7" office:value-type="string" calcext:value-type="string">
            <text:p>Annotazione del regime patrimoniale dei coniugi – D.P.R. 396/2000; </text:p>
          </table:table-cell>
          <table:table-cell table:style-name="ce14" office:value-type="string" calcext:value-type="string">
            <text:p>Stato Civile</text:p>
          </table:table-cell>
          <table:table-cell table:style-name="ce11"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22" office:value-type="string" calcext:value-type="string">
            <text:p>15 gg. </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6">
          <table:table-cell table:style-name="ce7" office:value-type="string" calcext:value-type="string">
            <text:p>Rilascio libretti di famiglia internazionali – <text:span text:style-name="T1">Legge 8 luglio 1977 n. 487, “Ratifica ed esecuzione della convenzione che istituisce un libretto di famiglia internazionale, firmata a Parigi il 12/09/1974”,   D.P.R. n. 396/2000 </text:span></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3 gg. </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3">
          <table:table-cell table:style-name="ce7" office:value-type="string" calcext:value-type="string">
            <text:p>Trascrizione di atti di matrimonio celebrato all'estero di Cittadini italiani – D.P.R. 396/2000 a norma dell'art. 2 comma 12 L. 127/1997;</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15 gg dal ricevimento della documnetazione complet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23">
          <table:table-cell table:style-name="ce7" office:value-type="string" calcext:value-type="string">
            <text:p>Trascrizione di atti di matrimonio formati all'estero di Cittadini stranieri – D.P.R. 396/2000 a norma dell'art. 2 comma 12 L. 127/1997; art. 12 L. 127/1998</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15 gg dal ricevimento della documnetazione complet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6">
          <table:table-cell table:style-name="ce7" office:value-type="string" calcext:value-type="string">
            <text:p>Ricevimento delle denunce di morte – D.P.R. 396/2000; D.P.R. 285/1990; D.M. 27/02/2001</text:p>
          </table:table-cell>
          <table:table-cell table:style-name="ce14" office:value-type="string" calcext:value-type="string">
            <text:p>Stato Civile</text:p>
          </table:table-cell>
          <table:table-cell table:style-name="ce11"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22" office:value-type="string" calcext:value-type="string">
            <text:p>2 gg.</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6">
          <table:table-cell table:style-name="ce7" office:value-type="string" calcext:value-type="string">
            <text:p>Trascrizione atto di morte formato da altri Comuni o dall'estero – D.P.R. 396/2000; L. 15/5/1997 n. 127</text:p>
          </table:table-cell>
          <table:table-cell table:style-name="ce14" office:value-type="string" calcext:value-type="string">
            <text:p>Stato Civile</text:p>
          </table:table-cell>
          <table:table-cell table:style-name="ce11"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22" office:value-type="string" calcext:value-type="string">
            <text:p>5 gg.</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6">
          <table:table-cell table:style-name="ce7" office:value-type="string" calcext:value-type="string">
            <text:p>Rilascio autorizzazione al seppellimento – D.P.R. 285/1990; D.P.R. 396/2000</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immediato al ricevimento della documentazione completa e previa denuncia di morte</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7">
          <table:table-cell table:style-name="ce7" office:value-type="string" calcext:value-type="string">
            <text:p>Annotazione di morte e matrimonio all'atto di nascita – D.P.R. 396/2000</text:p>
          </table:table-cell>
          <table:table-cell table:style-name="ce14" office:value-type="string" calcext:value-type="string">
            <text:p>Stato Civile</text:p>
          </table:table-cell>
          <table:table-cell table:style-name="ce11"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22" office:value-type="string" calcext:value-type="string">
            <text:p>15 gg </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24">
          <table:table-cell table:style-name="ce7" office:value-type="string" calcext:value-type="string">
            <text:p>Annotazione per separazione personale – D.P.R. 396/2000</text:p>
          </table:table-cell>
          <table:table-cell table:style-name="ce14" office:value-type="string" calcext:value-type="string">
            <text:p>Stato Civile</text:p>
          </table:table-cell>
          <table:table-cell table:style-name="ce11"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22" office:value-type="string" calcext:value-type="string">
            <text:p>15 gg </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22">
          <table:table-cell table:style-name="ce7" office:value-type="string" calcext:value-type="string">
            <text:p>Annotazione divorzio all'atto di nascita – D.P.R. 396/2000</text:p>
          </table:table-cell>
          <table:table-cell table:style-name="ce14" office:value-type="string" calcext:value-type="string">
            <text:p>Stato Civile</text:p>
          </table:table-cell>
          <table:table-cell table:style-name="ce11"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22" office:value-type="string" calcext:value-type="string">
            <text:p>15 gg </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8">
          <table:table-cell table:style-name="ce7" office:value-type="string" calcext:value-type="string">
            <text:p>Annotazione divorzio all'atto di matrimonio – D.P.R. 396/2000</text:p>
          </table:table-cell>
          <table:table-cell table:style-name="ce14" office:value-type="string" calcext:value-type="string">
            <text:p>Stato Civile</text:p>
          </table:table-cell>
          <table:table-cell table:style-name="ce11"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22" office:value-type="string" calcext:value-type="string">
            <text:p>15 gg </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25">
          <table:table-cell table:style-name="ce7" office:value-type="string" calcext:value-type="string">
            <text:p>Rilascio di certificati ed estratti di atti di Stato Civile – D.P.R. 396/2000 a norma dell'art. 2 comma 12 L. 127/1997</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immediat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7">
          <table:table-cell table:style-name="ce7" office:value-type="string" calcext:value-type="string">
            <text:p>Rilascio di copie integrali di atti di Stato Civile – <text:s/>D.P.R. 396/2000 a norma dell'art. 2 comma 12 L. 127/1997</text:p>
          </table:table-cell>
          <table:table-cell table:style-name="ce14" office:value-type="string" calcext:value-type="string">
            <text:p>Stato Civi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2" office:value-type="string" calcext:value-type="string">
            <text:p>immediat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0">
          <table:table-cell table:style-name="ce4" office:value-type="string" calcext:value-type="string">
            <text:p>Pubblicazioni di Matrimonio finalizzate a celebrazioni religiose (nubendi italiani) – D.P.R. 396/2000; Circ. Min. Int. 1/2011; Codice Civile</text:p>
          </table:table-cell>
          <table:table-cell table:style-name="ce13" office:value-type="string" calcext:value-type="string">
            <text:p>Stato Civile</text:p>
          </table:table-cell>
          <table:table-cell table:style-name="ce18"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4" office:value-type="string" calcext:value-type="string">
            <text:p>90 gg. con acquisizione documentazione d'uffici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text:a xlink:href="http://www.comune.galliate.no.it/Servizi-on-line/Sportello-virtuale-del-cittadino/Certificati-e-documenti/MATRIMONIO-PUBBLICAZIONI" xlink:type="simple">SCHEDA INFORMATIVA E MODULISTICA</text:a></text:p>
          </table:table-cell>
          <table:table-cell table:number-columns-repeated="1016"/>
        </table:table-row>
        <table:table-row table:style-name="ro19">
          <table:table-cell table:style-name="ce4" office:value-type="string" calcext:value-type="string">
            <text:p>Pubblicazioni di Matrimonio finalizzate a celebrazioni civili (nubendi italiani) – D.P.R. 396/2000; Circ. Min. Int. 1/2011; Codice Civile</text:p>
          </table:table-cell>
          <table:table-cell table:style-name="ce13" office:value-type="string" calcext:value-type="string">
            <text:p>Stato Civile</text:p>
          </table:table-cell>
          <table:table-cell table:style-name="ce18"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4" office:value-type="string" calcext:value-type="string">
            <text:p>90 gg. con acquisizione documentazione d'uffici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Certificati-e-documenti/MATRIMONIO-PUBBLICAZIONI" xlink:type="simple">SCHEDA INFORMATIVA E MODULISTICA</text:a></text:p>
          </table:table-cell>
          <table:table-cell table:number-columns-repeated="1016"/>
        </table:table-row>
        <table:table-row table:style-name="ro18">
          <table:table-cell table:style-name="ce8" office:value-type="string" calcext:value-type="string">
            <text:p>Pubblicazioni di Matrimonio finalizzate a celebrazioni religiose (con almeno 1 nubendo straniero) - D.P.R. 396/2000; Circ. Min. Int. 1/2011; Codice Civile</text:p>
          </table:table-cell>
          <table:table-cell table:style-name="ce13" office:value-type="string" calcext:value-type="string">
            <text:p>Stato Civi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90 gg. da presentazione da parte degli interessati della documentazione prevista dall'art. 116 C.C. <text:s text:c="2"/></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Certificati-e-documenti/MATRIMONIO-PUBBLICAZIONI" xlink:type="simple">SCHEDA INFORMATIVA E MODULISTICA</text:a></text:p>
          </table:table-cell>
          <table:table-cell table:number-columns-repeated="1016"/>
        </table:table-row>
        <table:table-row table:style-name="ro26">
          <table:table-cell table:style-name="ce8" office:value-type="string" calcext:value-type="string">
            <text:p>Pubblicazioni di Matrimonio finalizzate a celebrazioni civili (con almeno 1 nubendo straniero) – D.P.R. 396/2000; Circ. Min. Int. 1/2011; Codice Civile</text:p>
          </table:table-cell>
          <table:table-cell table:style-name="ce13" office:value-type="string" calcext:value-type="string">
            <text:p>Stato Civi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90 gg. da presentazione da parte degli interessati della documentazione prevista dall'art. 116 C.C. </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Certificati-e-documenti/MATRIMONIO-PUBBLICAZIONI" xlink:type="simple">SCHEDA INFORMATIVA E MODULISTICA</text:a></text:p>
          </table:table-cell>
          <table:table-cell table:number-columns-repeated="1016"/>
        </table:table-row>
        <table:table-row table:style-name="ro27">
          <table:table-cell table:style-name="ce4" office:value-type="string" calcext:value-type="string">
            <text:p>Autorizzazione alla cremazione<text:span text:style-name="T2"> - D.P.R. n. 285/90;</text:span></text:p>
            <text:p>Circ. Min. Sanità del 24/06/1993, n. 24 ; Legge 130/2001;</text:p>
            <text:p>Legge 26/2001;</text:p>
            <text:p>Legge regionale n.202007;</text:p>
            <text:p>Deliberazione G.C. n.12 del 25/01/2008;</text:p>
            <text:p>Regolamento comunale delib. C.C. n° 47 del 27/11/2008;</text:p>
            <text:p>Codice Civile;</text:p>
            <text:p>L 218/1995</text:p>
          </table:table-cell>
          <table:table-cell table:style-name="ce13" office:value-type="string" calcext:value-type="string">
            <text:p>Stato Civi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2 gg. in presenza di <text:s/>documentazione completa</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CREMAZIONE" xlink:type="simple">SCHEDA INFORMATIVA E MODULISTICA</text:a></text:p>
          </table:table-cell>
          <table:table-cell table:number-columns-repeated="1016"/>
        </table:table-row>
        <table:table-row table:style-name="ro28">
          <table:table-cell table:style-name="ce4" office:value-type="string" calcext:value-type="string">
            <text:p>Autorizzazione affidamento ceneri <text:span text:style-name="T2">- D.P.R. n. 254/03;</text:span></text:p>
            <text:p>D.P.R. n. 285/90;</text:p>
            <text:p>Legge 130/2001;</text:p>
            <text:p>Legge 26/2001;</text:p>
            <text:p>Legge regionale n.20 del 31/10/2007, art.4;</text:p>
            <text:p>Deliberazione G.C. n.12 del 25/01/2008;</text:p>
            <text:p>Regolamento comunale delib. C.C. n° 47 del 27/11/2008;</text:p>
            <text:p>Codice Civile;</text:p>
            <text:p>Circ. Min. Sanità n. 24/1993;</text:p>
            <text:p>Circ. Min. Sanità n. 10/1998 </text:p>
          </table:table-cell>
          <table:table-cell table:style-name="ce13" office:value-type="string" calcext:value-type="string">
            <text:p>Stato Civi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2 gg. in presenza di <text:s/>documentazione completa</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CONSERVAZIONE-AFFIDAMENTO-E-DISPERSIONE-CENERI-DI-DEFUNTI" xlink:type="simple">SCHEDA INFORMATIVA E MODULISTICA</text:a></text:p>
          </table:table-cell>
          <table:table-cell table:number-columns-repeated="1016"/>
        </table:table-row>
        <table:table-row table:style-name="ro29">
          <table:table-cell table:style-name="ce4" office:value-type="string" calcext:value-type="string">
            <text:p>Autorizzazione dispersione ceneri <text:span text:style-name="T2">- D.P.R. n. 254/03;</text:span></text:p>
            <text:p>D.P.R. n. 285/90;</text:p>
            <text:p>Legge 130/2001;</text:p>
            <text:p>Legge 26/2001;</text:p>
            <text:p>Legge regionale n.20 del 31/10/2007, art.4;</text:p>
            <text:p>Deliberazione G.C. n.12 del 25/01/2008;</text:p>
            <text:p>Regolamento comunale delib. C.C. n° 47 del 27/11/2008;</text:p>
            <text:p>Codice Civile;</text:p>
            <text:p>Circ. Min. Sanità n. 24/1993;</text:p>
            <text:p>Circ. Min. Sanità n. 10/1998 </text:p>
          </table:table-cell>
          <table:table-cell table:style-name="ce13" office:value-type="string" calcext:value-type="string">
            <text:p>Stato Civi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2 gg. in presenza di <text:s/>documentazione completa</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CONSERVAZIONE-AFFIDAMENTO-E-DISPERSIONE-CENERI-DI-DEFUNTI" xlink:type="simple">SCHEDA INFORMATIVA E MODULISTICA</text:a></text:p>
          </table:table-cell>
          <table:table-cell table:number-columns-repeated="1016"/>
        </table:table-row>
        <table:table-row table:style-name="ro10">
          <table:table-cell table:style-name="ce4" office:value-type="string" calcext:value-type="string">
            <text:p>Autorizzazione al trasporto salme – D.P.R. 285/90</text:p>
          </table:table-cell>
          <table:table-cell table:style-name="ce13" office:value-type="string" calcext:value-type="string">
            <text:p>Stato Civile</text:p>
          </table:table-cell>
          <table:table-cell table:style-name="ce18" office:value-type="string" calcext:value-type="string">
            <text:p><text:span text:style-name="T11">Nome: POGGI Paola</text:span></text:p>
            <text:p><text:span text:style-name="T11">Recapito telefonico: 0321 800702</text:span></text:p>
            <text:p><text:span text:style-name="T11">Indirizzo mail istituzionale: anagrafe@comune.galliate.no.it   </text:span></text:p>
          </table:table-cell>
          <table:table-cell table:style-name="ce8" office:value-type="string" calcext:value-type="string">
            <text:p>2 gg. in presenza di <text:s/>documentazione completa</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26">
          <table:table-cell table:style-name="ce8" office:value-type="string" calcext:value-type="string">
            <text:p>Autorizzazione all’introduzione/estradizione da/per l’Estero di salme e ceneri - Rilascio passaporto mortuario - D.P.R. 285/1990; L 59/1997; D.P.R. 396/2000</text:p>
          </table:table-cell>
          <table:table-cell table:style-name="ce13" office:value-type="string" calcext:value-type="string">
            <text:p>Stato Civi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5 gg. in presenza di <text:s/>documentazione completa</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26">
          <table:table-cell table:style-name="ce8" office:value-type="string" calcext:value-type="string">
            <text:p>Accordi di Separazione e Divorzio – artt. 12 e 6 Legge n. 162 del 10/11/2014; Legge 898/1970; delibera n. 244 del 23/12/2014; DPR 396/2000</text:p>
          </table:table-cell>
          <table:table-cell table:style-name="ce13" office:value-type="string" calcext:value-type="string">
            <text:p>Stato Civi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3" office:value-type="string" calcext:value-type="string">
            <text:p>90 giorni</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Certificati-e-documenti/ACCORDI-DI-SEPARAZIONE-O-DIVORZIO-CONSENSUALE" xlink:type="simple">SCHEDA INFORMATIVA E MODULISTICA</text:a></text:p>
          </table:table-cell>
          <table:table-cell table:number-columns-repeated="1016"/>
        </table:table-row>
        <table:table-row table:style-name="ro19">
          <table:table-cell table:style-name="ce8" office:value-type="string" calcext:value-type="string">
            <text:p>Procedimenti elettorali: Consultazioni Referendarie-Elezioni Politiche/Amministrative/Parlamento Europeo – D.P.R. 570/60; L. 81/93; L 43/95; D.P.R. 361/57; L. 90/2004; L. 352/70</text:p>
          </table:table-cell>
          <table:table-cell table:style-name="ce13" office:value-type="string" calcext:value-type="string">
            <text:p>Elettora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termini di legge, in relazione alla data di Consultazione</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DIRITTO-DI-VOTO-INFORMAZIONI-GENERALI" xlink:type="simple">SCHEDA INFORMATIVA E MODULISTICA</text:a></text:p>
          </table:table-cell>
          <table:table-cell table:number-columns-repeated="1016"/>
        </table:table-row>
        <table:table-row table:style-name="ro10">
          <table:table-cell table:style-name="ce4" office:value-type="string" calcext:value-type="string">
            <text:p>Referendum consultivi Comunali – L. 142/1990; Reg. Com.le del 1992</text:p>
          </table:table-cell>
          <table:table-cell table:style-name="ce13" office:value-type="string" calcext:value-type="string">
            <text:p>Elettora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termini di legge, in relazione alla data di Consultazione</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REFERENDUM-CONSULTIVO-COMUNALE" xlink:type="simple">SCHEDA INFORMATIVA E MODULISTICA</text:a></text:p>
          </table:table-cell>
          <table:table-cell table:number-columns-repeated="1016"/>
        </table:table-row>
        <table:table-row table:style-name="ro19">
          <table:table-cell table:style-name="ce8" office:value-type="string" calcext:value-type="string">
            <text:p>Iscrizioni su istanza nelle Liste elettorali di Comunitari per Elezioni Comunali – D. Lgs. 197/1996</text:p>
          </table:table-cell>
          <table:table-cell table:style-name="ce13" office:value-type="string" calcext:value-type="string">
            <text:p>Elettora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entro la data della 1.a revisione dinamica utile se l'istanza è presentata in un qualsiasi momento, in caso di Elezioni Comunali imminenti, entro il 30° giorno anteriore alla data delle Elezioni </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CITTADINI-DELL-UNIONE-EUROPEA-DIRITTO-DI-VOTO-PER-LE-ELEZIONI-AMMINISTRATIVE" xlink:type="simple">SCHEDA INFORMATICA E MODULISTICA</text:a></text:p>
          </table:table-cell>
          <table:table-cell table:number-columns-repeated="1016"/>
        </table:table-row>
        <table:table-row table:style-name="ro18">
          <table:table-cell table:style-name="ce8" office:value-type="string" calcext:value-type="string">
            <text:p>Iscrizioni su istanza nelle Liste elettorali di Comunitari per Elezioni del Parlamento Europeo – L. 483/1994</text:p>
          </table:table-cell>
          <table:table-cell table:style-name="ce13" office:value-type="string" calcext:value-type="string">
            <text:p>Elettorale</text:p>
          </table:table-cell>
          <table:table-cell table:style-name="ce18"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8" office:value-type="string" calcext:value-type="string">
            <text:p>entro il 30° giorno anteriore alla data delle Elezioni Europee</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CITTADINI-DELL-UNIONE-EUROPEA-DIRITTO-DI-VOTO-PER-L-ELEZIONE-DEL-PARLAMENTO-EUROPEO" xlink:type="simple">SCHEDA INFORMATIVA E MODULISTICA</text:a></text:p>
          </table:table-cell>
          <table:table-cell table:number-columns-repeated="1016"/>
        </table:table-row>
        <table:table-row table:style-name="ro19">
          <table:table-cell table:style-name="ce4" office:value-type="string" calcext:value-type="string">
            <text:p>Iscrizioni elettorali: per compimento 18° anno di età - <text:s/>D.P.R. 223/1967</text:p>
          </table:table-cell>
          <table:table-cell table:style-name="ce13" office:value-type="string" calcext:value-type="string">
            <text:p>Elettorale</text:p>
          </table:table-cell>
          <table:table-cell table:style-name="ce18" office:value-type="string" calcext:value-type="string">
            <text:p><text:span text:style-name="T11">Nome: CIVITICO Daniela</text:span></text:p>
            <text:p><text:span text:style-name="T11">Recapito telefonico: 0321 800707</text:span></text:p>
            <text:p><text:span text:style-name="T11">Indirizzo mail istituzionale: anagrafe@comune.galliate.no.it   </text:span></text:p>
          </table:table-cell>
          <table:table-cell table:style-name="ce8" office:value-type="string" calcext:value-type="string">
            <text:p>entro il 20 giugno ed entro il 20 dicembre di ogni ann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10">
          <table:table-cell table:style-name="ce4" office:value-type="string" calcext:value-type="string">
            <text:p>Iscrizioni elettorali: per immigrazione - <text:s/>D.P.R. 223/1967</text:p>
          </table:table-cell>
          <table:table-cell table:style-name="ce13" office:value-type="string" calcext:value-type="string">
            <text:p>Elettorale</text:p>
          </table:table-cell>
          <table:table-cell table:style-name="ce18" office:value-type="string" calcext:value-type="string">
            <text:p><text:span text:style-name="T11">Nome: CIVITICO Daniela</text:span></text:p>
            <text:p><text:span text:style-name="T11">Recapito telefonico: 0321 800707</text:span></text:p>
            <text:p><text:span text:style-name="T11">IIndirizzo mail istituzionale: anagrafe@comune.galliate.no.it   </text:span></text:p>
          </table:table-cell>
          <table:table-cell table:style-name="ce8" office:value-type="string" calcext:value-type="string">
            <text:p>entro il 31 gennaio ed entro il 31 luglio di ogni ann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10">
          <table:table-cell table:style-name="ce4" office:value-type="string" calcext:value-type="string">
            <text:p>Cancellazioni elettorali: per emigrazione, morte e cause ostative – D.P.R. 223/1967</text:p>
          </table:table-cell>
          <table:table-cell table:style-name="ce13" office:value-type="string" calcext:value-type="string">
            <text:p>Elettorale</text:p>
          </table:table-cell>
          <table:table-cell table:style-name="ce18" office:value-type="string" calcext:value-type="string">
            <text:p><text:span text:style-name="T11">Nome: CIVITICO Daniela</text:span></text:p>
            <text:p><text:span text:style-name="T11">Recapito telefonico: 0321 800707</text:span></text:p>
            <text:p><text:span text:style-name="T11">Indirizzo mail istituzionale: anagrafe@comune.galliate.no.it   </text:span></text:p>
          </table:table-cell>
          <table:table-cell table:style-name="ce8" office:value-type="string" calcext:value-type="string">
            <text:p>entro il 10 gennaio ed entro il 10 luglio di ogni ann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17">
          <table:table-cell table:style-name="ce4" office:value-type="string" calcext:value-type="string">
            <text:p>Iscrizione all’Albo dei Presidenti di Seggio – L. 53/1990; D.P.R. 361/1957</text:p>
          </table:table-cell>
          <table:table-cell table:style-name="ce13" office:value-type="string" calcext:value-type="string">
            <text:p>Elettorale</text:p>
          </table:table-cell>
          <table:table-cell table:style-name="ce18" office:value-type="string" calcext:value-type="string">
            <text:p><text:span text:style-name="T11">Nome: CIVITICO Daniela</text:span></text:p>
            <text:p><text:span text:style-name="T11">Recapito telefonico: 0321 800707</text:span></text:p>
            <text:p><text:span text:style-name="T11">Indirizzo mail istituzionale: anagrafe@comune.galliate.no.it  </text:span></text:p>
          </table:table-cell>
          <table:table-cell table:style-name="ce8" office:value-type="string" calcext:value-type="string">
            <text:p>entro il 30 novembre dell'anno di presentazione dell'istanza</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2" office:value-type="string" calcext:value-type="string">
            <text:p><text:a xlink:href="http://www.comune.galliate.no.it/Servizi-on-line/Sportello-virtuale-del-cittadino/Diritti-del-cittadino/PRESIDENTI-DI-SEGGIO-ISCRIZIONE-ALL-ALBO" xlink:type="simple">SCHEDA INFORMATIVA E MODULISTICA</text:a></text:p>
          </table:table-cell>
          <table:table-cell table:number-columns-repeated="1016"/>
        </table:table-row>
        <table:table-row table:style-name="ro30">
          <table:table-cell table:style-name="ce4" office:value-type="string" calcext:value-type="string">
            <text:p>Iscrizione/Cancellazione all’Albo degli Scrutatori – L. 95/1989; L. 270/2005</text:p>
          </table:table-cell>
          <table:table-cell table:style-name="ce13" office:value-type="string" calcext:value-type="string">
            <text:p>Elettorale</text:p>
          </table:table-cell>
          <table:table-cell table:style-name="ce17" office:value-type="string" calcext:value-type="string">
            <text:p><text:span text:style-name="T11">Nome: CIVITICO Daniela</text:span></text:p>
            <text:p><text:span text:style-name="T11">Recapito telefonico: 0321 800707</text:span></text:p>
            <text:p><text:span text:style-name="T11">Indirizzo mail istituzionale </text:span></text:p>
          </table:table-cell>
          <table:table-cell table:style-name="ce8" office:value-type="string" calcext:value-type="string">
            <text:p>entro il 15 gennaio dell'anno successivo alla presentazione dell'istanza</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SCRUTATORI-ISCRIZIONE-ALL-ALBO" xlink:type="simple">SCHEDA INFORMATIVA E MODULISTICA</text:a></text:p>
          </table:table-cell>
          <table:table-cell table:number-columns-repeated="1016"/>
        </table:table-row>
        <table:table-row table:style-name="ro31">
          <table:table-cell table:style-name="ce4" office:value-type="string" calcext:value-type="string">
            <text:p>Iscrizione all’Albo dei Giudici Popolari – L. 287/1951 e s.m.i.</text:p>
          </table:table-cell>
          <table:table-cell table:style-name="ce13" office:value-type="string" calcext:value-type="string">
            <text:p>Elettorale</text:p>
          </table:table-cell>
          <table:table-cell table:style-name="ce18" office:value-type="string" calcext:value-type="string">
            <text:p><text:span text:style-name="T11">Nome: CIVITICO Daniela</text:span></text:p>
            <text:p><text:span text:style-name="T11">Recapito telefonico: 0321 800707</text:span></text:p>
            <text:p><text:span text:style-name="T11">Indirizzo mail istituzionale: anagrafe@comune.galliate.no.it   </text:span></text:p>
          </table:table-cell>
          <table:table-cell table:style-name="ce8" office:value-type="string" calcext:value-type="string">
            <text:p>entro il 30 agosto dell'anno di presentazione istanza </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GIUDICI-POPOLARI-ISCRIZIONE-ALL-ALBO" xlink:type="simple">SCHEDA INFORMATIVA E MODULISTICA</text:a></text:p>
          </table:table-cell>
          <table:table-cell table:number-columns-repeated="1016"/>
        </table:table-row>
        <table:table-row table:style-name="ro17">
          <table:table-cell table:style-name="ce4" office:value-type="string" calcext:value-type="string">
            <text:p>Formazione Liste di Leva militare – R.D. 1481/1940</text:p>
          </table:table-cell>
          <table:table-cell table:style-name="ce13" office:value-type="string" calcext:value-type="string">
            <text:p>Elettorale</text:p>
          </table:table-cell>
          <table:table-cell table:style-name="ce18" office:value-type="string" calcext:value-type="string">
            <text:p><text:span text:style-name="T11">Nome: CIVITICO Daniela</text:span></text:p>
            <text:p><text:span text:style-name="T11">Recapito telefonico: 0321 800707</text:span></text:p>
            <text:p><text:span text:style-name="T11">Indirizzo mail istituzionale: anagrafe@comune.galliate.no.it    </text:span></text:p>
          </table:table-cell>
          <table:table-cell table:style-name="ce19" office:value-type="string" calcext:value-type="string">
            <text:p>entro il 1° aprile di ogni anno</text:p>
          </table:table-cell>
          <table:table-cell table:style-name="ce16"/>
          <table:table-cell table:style-name="ce3" office:value-type="string" calcext:value-type="string">
            <text:p>Nome: Dott. Agostino Carmeni</text:p>
            <text:p>Segretario Generale</text:p>
          </table:table-cell>
          <table:table-cell table:style-name="ce27"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 office:value-type="string" calcext:value-type="string">
            <text:p>Scheda informativa e modulistica</text:p>
          </table:table-cell>
          <table:table-cell table:number-columns-repeated="1016"/>
        </table:table-row>
        <table:table-row table:style-name="ro17">
          <table:table-cell table:style-name="ce6" office:value-type="string" calcext:value-type="string">
            <text:p>Rilascio certificato di esito di Leva – D.P.R. n. 237/1964</text:p>
          </table:table-cell>
          <table:table-cell table:style-name="ce14" office:value-type="string" calcext:value-type="string">
            <text:p>Elettora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4" office:value-type="string" calcext:value-type="string">
            <text:p>immediat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32">
          <table:table-cell table:style-name="ce9" office:value-type="string" calcext:value-type="string">
            <text:p>Rilascio certificazioni di iscrizione alle liste elettorali - <text:span text:style-name="T3">Legge n. 147 del 25 maggio 1970 "Norme sui referendum previsti dalla Costituzione e sull'iniziativa legislativa del popolo".</text:span></text:p>
            <text:p><text:span text:style-name="T3">Legge n. 108 del 17 febbraio 1968 "Norme per la elezione dei Consigli regionali delle Regioni a statuto normale".</text:span></text:p>
            <text:p><text:span text:style-name="T3">T. U. n. 223 del 20 marzo 1967 "Disciplina dell'elettorato attivo e della tenuta e revisione delle liste elettorali".</text:span></text:p>
            <text:p><text:span text:style-name="T3">T. U. n. 570 del 16 maggio 1960 "Norme per la composizione e la elezione degli organi delle Amministrazioni comunali".</text:span></text:p>
            <text:p><text:span text:style-name="T3">T. U. n. 361 del 30 marzo 1957 "Norme per la elezione della Camera dei Deputati".</text:span></text:p>
            <text:p><text:span text:style-name="T4">D. Lgs. 12 aprile 1996, n. 197, attuativo della Direttiva 94/80/CEE.</text:span></text:p>
            <text:p><text:span text:style-name="T5">D.L. 24 giugno 1994, n. 408, convertito in legge dall'art. 1, comma 1, L. 483/94 e modificato dall'art. 15 della legge 24 aprile 1998, n. 128.</text:span></text:p>
            <text:p/>
            <text:p><text:span text:style-name="T6">L. 17/02/1968 N. 108 “Norme per la elezione dei Consigli Regionali delle Regioni a Statuto Normale”</text:span></text:p>
          </table:table-cell>
          <table:table-cell table:style-name="ce14" office:value-type="string" calcext:value-type="string">
            <text:p>Elettora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4" office:value-type="string" calcext:value-type="string">
            <text:p>immediat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33">
          <table:table-cell table:style-name="ce9" office:value-type="string" calcext:value-type="string">
            <text:p>Rilascio collettivo certificazioni di iscrizione alle liste elettorali - <text:span text:style-name="T7">Legge n. 147 del 25 maggio 1970 "Norme sui referendum previsti dalla Costituzione e sull'iniziativa legislativa del popolo".</text:span></text:p>
            <text:p><text:span text:style-name="T7">Legge n. 108 del 17 febbraio 1968 "Norme per la elezione dei Consigli regionali delle Regioni a statuto normale".</text:span></text:p>
            <text:p><text:span text:style-name="T7">T. U. n. 223 del 20 marzo 1967 "Disciplina dell'elettorato attivo e della tenuta e revisione delle liste elettorali".</text:span></text:p>
            <text:p><text:span text:style-name="T7">T. U. n. 570 del 16 maggio 1960 "Norme per la composizione e la elezione degli organi delle Amministrazioni comunali".</text:span></text:p>
            <text:p><text:span text:style-name="T7">T. U. n. 361 del 30 marzo 1957 "Norme per la elezione della Camera dei Deputati".</text:span></text:p>
            <text:p><text:span text:style-name="T8">D. Lgs. 12 aprile 1996, n. 197, attuativo della Direttiva 94/80/CEE.</text:span></text:p>
            <text:p><text:span text:style-name="T9">D.L. 24 giugno 1994, n. 408, convertito in legge dall'art. 1, comma 1, L. 483/94 e modificato dall'art. 15 della legge 24 aprile 1998, n. 128.</text:span></text:p>
            <text:p/>
            <text:p><text:span text:style-name="T10">L. 17/02/1968 N. 108 “Norme per la elezione dei Consigli Regionali delle Regioni a Statuto Normale”</text:span></text:p>
          </table:table-cell>
          <table:table-cell table:style-name="ce14" office:value-type="string" calcext:value-type="string">
            <text:p>Elettora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4" office:value-type="string" calcext:value-type="string">
            <text:p>1 giorn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34">
          <table:table-cell table:style-name="ce10" office:value-type="string" calcext:value-type="string">
            <text:p>Rilascio e duplicato tessera elettorale – D.P.R. 299/2000: "Regolamento concernente l'istituzione, le modalità di rilascio, ll'aggiornamento e il rinnovo della tessera elettorale personale a carattere permanente, a norma dell'art. 13 della legge 30 aprile 1999, n. 120"</text:p>
          </table:table-cell>
          <table:table-cell table:style-name="ce14" office:value-type="string" calcext:value-type="string">
            <text:p>Elettorale</text:p>
          </table:table-cell>
          <table:table-cell table:style-name="ce18" office:value-type="string" calcext:value-type="string">
            <text:p><text:span text:style-name="T11">Nome: CIVITICO Daniela</text:span></text:p>
            <text:p><text:span text:style-name="T11">Recapito telefonico: 0321 800707</text:span></text:p>
            <text:p><text:span text:style-name="T11">Indirizzo mail istituzionale: anagrafe@comune.galliate.no.it    </text:span></text:p>
          </table:table-cell>
          <table:table-cell table:style-name="ce24" office:value-type="string" calcext:value-type="string">
            <text:p>immediat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35">
          <table:table-cell table:style-name="ce11" office:value-type="string" calcext:value-type="string">
            <text:p>Rilascio copia delle liste elettorali - <text:span text:style-name="T8">Art. 51 T.U. 223/1967 (disciplina dell’elettorato attivo);</text:span></text:p>
            <text:p>Circolare del 20.04.1998 del Garante per la Protezione dei dati personali;</text:p>
            <text:p>Circolari n° 2600L/1986 e n° 28/1998 del 27.04.1998 del Ministero dell’Interno;</text:p>
            <text:p>Circolare n. 162/06 del 29.09.2006 del Ministero dell’Interno;</text:p>
            <text:p>Art. 177 comma 5 D.Lgs. 196 del 30.06.2003;</text:p>
            <text:p>Delibera di G.C. n° 83/2013.</text:p>
          </table:table-cell>
          <table:table-cell table:style-name="ce14" office:value-type="string" calcext:value-type="string">
            <text:p>Elettora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4" office:value-type="string" calcext:value-type="string">
            <text:p>Entro 5 giorni dala richiesta</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RILASCIO-COPIA-CONSULTAZIONE-LISTE-ELETTORALI" xlink:type="simple">SCHEDA INFORMATIVA E MODULISTICA</text:a></text:p>
          </table:table-cell>
          <table:table-cell table:style-name="ce34" table:number-columns-repeated="1016"/>
        </table:table-row>
        <table:table-row table:style-name="ro10">
          <table:table-cell table:style-name="ce11" office:value-type="string" calcext:value-type="string">
            <text:p>Esercizio del voto domiciliare - <text:span text:style-name="T7">Legge 27 gennaio 2006, n. 22, conversione in legge, con modificazioni, del Decreto-legge 3 gennaio 2001, n.1</text:span></text:p>
            <text:p>- Legge 7 maggio 2009, n. 46</text:p>
          </table:table-cell>
          <table:table-cell table:style-name="ce14" office:value-type="string" calcext:value-type="string">
            <text:p>Elettora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9" office:value-type="string" calcext:value-type="string">
            <text:p>entro il giorno precedente la data di votazione</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10">
          <table:table-cell table:style-name="ce11" office:value-type="string" calcext:value-type="string">
            <text:p>Esercizio del diritto del voto assistito- </text:p>
            <text:p><text:span text:style-name="T7">Art. 55 del D.P.R. 361/57 e s.m.i.; Art. 41 del D.P.R. 570/60 e s.m.i.; Legge 5/02/2003 n. 17; Legge 5 febbraio 1992, n. 104 </text:span></text:p>
          </table:table-cell>
          <table:table-cell table:style-name="ce14" office:value-type="string" calcext:value-type="string">
            <text:p>Elettorale</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4" office:value-type="string" calcext:value-type="string">
            <text:p>1 giorno</text:p>
          </table:table-cell>
          <table:table-cell table:style-name="ce25"/>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24" office:value-type="string" calcext:value-type="string">
            <text:p>Scheda informativa e modulistica</text:p>
          </table:table-cell>
          <table:table-cell table:style-name="ce34" table:number-columns-repeated="1016"/>
        </table:table-row>
        <table:table-row table:style-name="ro21">
          <table:table-cell table:style-name="ce12" office:value-type="string" calcext:value-type="string">
            <text:p>Accesso Civico - <text:s/>Art. 5 D. Lgs. n. 33/2013 Conferimento di incarico per l'esercizio del diritto di "Accesso Civico" in data 27/01/2015</text:p>
          </table:table-cell>
          <table:table-cell table:style-name="ce15" office:value-type="string" calcext:value-type="string">
            <text:p>Demografico</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4" office:value-type="string" calcext:value-type="string">
            <text:p>30 giorni</text:p>
          </table:table-cell>
          <table:table-cell table:style-name="ce16"/>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ACCESSO-CIVICO" xlink:type="simple">SCHEDA INFORMATIVA E MODULISTICA</text:a></text:p>
          </table:table-cell>
          <table:table-cell table:number-columns-repeated="1016"/>
        </table:table-row>
        <table:table-row table:style-name="ro14">
          <table:table-cell table:style-name="ce12" office:value-type="string" calcext:value-type="string">
            <text:p>Accesso agli atti – Legge n. 241/90 Regolamento per la disciplina del procedimento amministrativo e del diritto di accesso – art. 40 c. 6</text:p>
          </table:table-cell>
          <table:table-cell table:style-name="ce15" office:value-type="string" calcext:value-type="string">
            <text:p>Demografico</text:p>
          </table:table-cell>
          <table:table-cell table:style-name="ce11" office:value-type="string" calcext:value-type="string">
            <text:p><text:span text:style-name="T11">Nome: DALLA PIAZZA Silvia</text:span></text:p>
            <text:p><text:span text:style-name="T11">Recapito telefonico: 0321 800705</text:span></text:p>
            <text:p><text:span text:style-name="T11">Indirizzo mail istituzionale: anagrafe@comune.galliate.no.it   </text:span></text:p>
          </table:table-cell>
          <table:table-cell table:style-name="ce24" office:value-type="string" calcext:value-type="string">
            <text:p>30 giorni</text:p>
          </table:table-cell>
          <table:table-cell table:style-name="ce16"/>
          <table:table-cell table:style-name="ce24" office:value-type="string" calcext:value-type="string">
            <text:p>Nome: Dott. Agostino Carmeni</text:p>
            <text:p>Segretario Generale</text:p>
          </table:table-cell>
          <table:table-cell table:style-name="ce28" office:value-type="string" calcext:value-type="string">
            <text:p><text:span text:style-name="T13">Il cittadino che ha presentato un’istanza al Comune, quando sia </text:span></text:p>
            <text:p><text:span text:style-name="T13">trascorso il termine stabilito per la conclusione del relativo </text:span></text:p>
            <text:p><text:span text:style-name="T13">procedimento, può rivolgersi al titolare del potere sostitutivo </text:span></text:p>
            <text:p><text:span text:style-name="T13">ai seguenti recapiti:</text:span></text:p>
            <text:p/>
            <text:p><text:span text:style-name="T13">recapiti telefonici: 0321.800739/740/718</text:span></text:p>
            <text:p><text:span text:style-name="T13">casella mail istituzionale: </text:span><text:span text:style-name="T13"><text:a xlink:href="mailto:segretario@comune.galliate.no.it" xlink:type="simple">segretario@comune.galliate.no.it</text:a></text:span></text:p>
            <text:p/>
            <text:p><text:span text:style-name="T13">Il titolare del potere sostitutivo deve concludere il procedimento entro</text:span></text:p>
            <text:p><text:span text:style-name="T13">un termine pari alla metà di quello originariamente previsto, attraverso</text:span></text:p>
            <text:p><text:span text:style-name="T13">le strutture comunali competenti o con la nomina di un commissario.</text:span></text:p>
          </table:table-cell>
          <table:table-cell table:style-name="ce31" office:value-type="string" calcext:value-type="string">
            <text:p><text:a xlink:href="http://www.comune.galliate.no.it/Servizi-on-line/Sportello-virtuale-del-cittadino/Diritti-del-cittadino/ACCESSO-AGLI-ATTI" xlink:type="simple">SCHEDA INFORMATIVA E MODULISTICA</text:a></text:p>
          </table:table-cell>
          <table:table-cell table:number-columns-repeated="1016"/>
        </table:table-row>
        <table:table-row table:style-name="ro36">
          <table:table-cell table:style-name="ce12"/>
          <table:table-cell table:style-name="ce16"/>
          <table:table-cell table:style-name="ce17"/>
          <table:table-cell table:style-name="ce12"/>
          <table:table-cell table:style-name="ce16"/>
          <table:table-cell table:style-name="ce3"/>
          <table:table-cell table:style-name="ce27"/>
          <table:table-cell table:style-name="ce3"/>
          <table:table-cell table:number-columns-repeated="1016"/>
        </table:table-row>
        <table:table-row table:style-name="ro37" table:number-rows-repeated="1048497">
          <table:table-cell table:number-columns-repeated="1024"/>
        </table:table-row>
        <table:table-row table:style-name="ro37">
          <table:table-cell table:number-columns-repeated="1024"/>
        </table:table-row>
      </table:table>
      <table:table table:name="Sheet2" table:style-name="ta1" table:print="false">
        <table:table-column table:style-name="co10" table:default-cell-style-name="Default"/>
        <table:table-row table:style-name="ro38">
          <table:table-cell/>
        </table:table-row>
      </table:table>
      <table:table table:name="Sheet3" table:style-name="ta1" table:print="false">
        <table:table-column table:style-name="co10" table:default-cell-style-name="Default"/>
        <table:table-row table:style-name="ro38">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L. </number:text>
      <number:number number:decimal-places="0" loext:min-decimal-places="0" number:min-integer-digits="1" number:grouping="true"/>
    </number:number-style>
    <number:number-style style:name="N109">
      <number:text>-L. </number:text>
      <number:number number:decimal-places="0" loext:min-decimal-places="0" number:min-integer-digits="1" number:grouping="true"/>
      <style:map style:condition="value()&gt;=0" style:apply-style-name="N109P0"/>
    </number:number-style>
    <number:number-style style:name="N110P0" style:volatile="true">
      <number:text>L. </number:text>
      <number:number number:decimal-places="0" loext:min-decimal-places="0" number:min-integer-digits="1" number:grouping="true"/>
    </number:number-style>
    <number:number-style style:name="N110">
      <style:text-properties fo:color="#ff0000"/>
      <number:text>-L. </number:text>
      <number:number number:decimal-places="0" loext:min-decimal-places="0" number:min-integer-digits="1" number:grouping="true"/>
      <style:map style:condition="value()&gt;=0" style:apply-style-name="N110P0"/>
    </number:number-style>
    <number:number-style style:name="N112P0" style:volatile="true">
      <number:text>L. </number:text>
      <number:number number:decimal-places="2" loext:min-decimal-places="2" number:min-integer-digits="1" number:grouping="true"/>
    </number:number-style>
    <number:number-style style:name="N112">
      <number:text>-L. </number:text>
      <number:number number:decimal-places="2" loext:min-decimal-places="2" number:min-integer-digits="1" number:grouping="true"/>
      <style:map style:condition="value()&gt;=0" style:apply-style-name="N112P0"/>
    </number:number-style>
    <number:number-style style:name="N113P0" style:volatile="true">
      <number:text>L. </number:text>
      <number:number number:decimal-places="2" loext:min-decimal-places="2" number:min-integer-digits="1" number:grouping="true"/>
    </number:number-style>
    <number:number-style style:name="N113">
      <style:text-properties fo:color="#ff0000"/>
      <number:text>-L.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 </loext:text>
      <loext:fill-character> </loext:fill-character>
      <number:number number:decimal-places="0" loext:min-decimal-places="0" number:min-integer-digits="1" number:grouping="true"/>
      <number:text> </number:text>
    </number:number-style>
    <number:number-style style:name="N125P1" style:volatile="true">
      <loext:text>-L. </loext:text>
      <loext:fill-character> </loext:fill-character>
      <number:number number:decimal-places="0" loext:min-decimal-places="0" number:min-integer-digits="1" number:grouping="true"/>
      <number:text> </number:text>
    </number:number-style>
    <number:number-style style:name="N125P2" style:volatile="true">
      <loext:text> L.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 </loext:text>
      <loext:fill-character> </loext:fill-character>
      <number:number number:decimal-places="2" loext:min-decimal-places="2" number:min-integer-digits="1" number:grouping="true"/>
      <number:text> </number:text>
    </number:number-style>
    <number:number-style style:name="N133P1" style:volatile="true">
      <loext:text>-L. </loext:text>
      <loext:fill-character> </loext:fill-character>
      <number:number number:decimal-places="2" loext:min-decimal-places="2" number:min-integer-digits="1" number:grouping="true"/>
      <number:text> </number:text>
    </number:number-style>
    <number:number-style style:name="N133P2" style:volatile="true">
      <loext:text> L.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text>Sì</number:text>
    </number:number-style>
    <number:number-style style:name="N139P1" style:volatile="true">
      <number:text>Sì</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Vero</number:text>
    </number:number-style>
    <number:number-style style:name="N141P1" style:volatile="true">
      <number:text>Ve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tivo</number:text>
    </number:number-style>
    <number:number-style style:name="N143P1" style:volatile="true">
      <number:text>Attivo</number:text>
    </number:number-style>
    <number:number-style style:name="N143">
      <number:text>Disattivo</number:text>
      <style:map style:condition="value()&gt;0" style:apply-style-name="N143P0"/>
      <style:map style:condition="value()&lt;0" style:apply-style-name="N143P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1" fo:font-family="Arial" fo:language="zxx" fo:country="none" style:language-asian="zxx" style:country-asian="none" style:font-name-complex="Arial1" style:font-family-complex="Arial"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6.79mm" fo:margin-bottom="10.11mm" fo:margin-left="13.04mm" fo:margin-right="5.82mm" style:first-page-number="continue" style:scale-to="48%" style:writing-mode="lr-tb"/>
      <style:header-style>
        <style:header-footer-properties fo:min-height="7.51mm" fo:margin-left="0mm" fo:margin-right="0mm" fo:margin-bottom="2.5mm"/>
      </style:header-style>
      <style:footer-style>
        <style:header-footer-properties fo:min-height="-27.48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19mm" fo:margin-left="20mm" fo:margin-right="20mm" style:first-page-number="continue" style:scale-to="100%" style:table-centering="horizontal" style:writing-mode="lr-tb"/>
      <style:header-style>
        <style:header-footer-properties fo:min-height="7.5mm" fo:margin-left="0mm" fo:margin-right="0mm" fo:margin-bottom="7.53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7mm" fo:margin-bottom="19mm" fo:margin-left="20mm" fo:margin-right="20mm" style:first-page-number="continue" style:scale-to="100%" style:table-centering="horizontal"/>
      <style:header-style>
        <style:header-footer-properties fo:margin-left="0mm" fo:margin-right="0mm" fo:margin-bottom="7.53mm"/>
      </style:header-style>
      <style:footer-style>
        <style:header-footer-properties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5">00/00/0000</text:date>, <text:time style:data-style-name="N2" text:time-value="12:36:43.679000000">00.00.0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 style:display-name="PageStyle_Foglio1 1"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 style:display-name="PageStyle_Foglio1 2"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 style:display-name="PageStyle_Foglio1 3"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 style:display-name="PageStyle_Foglio1 4"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 style:display-name="PageStyle_Foglio1 5"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6" style:display-name="PageStyle_Foglio1 6"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7" style:display-name="PageStyle_Foglio1 7"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8" style:display-name="PageStyle_Foglio1 8"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9" style:display-name="PageStyle_Foglio1 9"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0" style:display-name="PageStyle_Foglio1 10"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1" style:display-name="PageStyle_Foglio1 11"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2" style:display-name="PageStyle_Foglio1 12"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3" style:display-name="PageStyle_Foglio1 13"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4" style:display-name="PageStyle_Foglio1 14"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5" style:display-name="PageStyle_Foglio1 15"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6" style:display-name="PageStyle_Foglio1 16"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7" style:display-name="PageStyle_Foglio1 17"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8" style:display-name="PageStyle_Foglio1 18"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19" style:display-name="PageStyle_Foglio1 19"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0" style:display-name="PageStyle_Foglio1 20"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1" style:display-name="PageStyle_Foglio1 21"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2" style:display-name="PageStyle_Foglio1 22"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3" style:display-name="PageStyle_Foglio1 23"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4" style:display-name="PageStyle_Foglio1 24"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5" style:display-name="PageStyle_Foglio1 25"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6" style:display-name="PageStyle_Foglio1 26"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7" style:display-name="PageStyle_Foglio1 27"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8" style:display-name="PageStyle_Foglio1 28"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29" style:display-name="PageStyle_Foglio1 29"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0" style:display-name="PageStyle_Foglio1 30"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1" style:display-name="PageStyle_Foglio1 31"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2" style:display-name="PageStyle_Foglio1 32"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3" style:display-name="PageStyle_Foglio1 33"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4" style:display-name="PageStyle_Foglio1 34"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5" style:display-name="PageStyle_Foglio1 35"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6" style:display-name="PageStyle_Foglio1 36"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7" style:display-name="PageStyle_Foglio1 37"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8" style:display-name="PageStyle_Foglio1 38"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39" style:display-name="PageStyle_Foglio1 39"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0" style:display-name="PageStyle_Foglio1 40"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1" style:display-name="PageStyle_Foglio1 41"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2" style:display-name="PageStyle_Foglio1 42"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3" style:display-name="PageStyle_Foglio1 43"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4" style:display-name="PageStyle_Foglio1 44"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5" style:display-name="PageStyle_Foglio1 45"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6" style:display-name="PageStyle_Foglio1 46"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7" style:display-name="PageStyle_Foglio1 47"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8" style:display-name="PageStyle_Foglio1 48"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49" style:display-name="PageStyle_Foglio1 49"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0" style:display-name="PageStyle_Foglio1 50"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1" style:display-name="PageStyle_Foglio1 51"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2" style:display-name="PageStyle_Foglio1 52"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3" style:display-name="PageStyle_Foglio1 53"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4" style:display-name="PageStyle_Foglio1 54"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5" style:display-name="PageStyle_Foglio1 55"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6" style:display-name="PageStyle_Foglio1 56"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7" style:display-name="PageStyle_Foglio1 57"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8" style:display-name="PageStyle_Foglio1 58"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59" style:display-name="PageStyle_Foglio1 59"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60" style:display-name="PageStyle_Foglio1 60" style:page-layout-name="Mpm3">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61" style:display-name="PageStyle_Foglio1 61" style:page-layout-name="Mpm4">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62" style:display-name="PageStyle_Foglio1 62" style:page-layout-name="Mpm4">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63" style:display-name="PageStyle_Foglio1 63" style:page-layout-name="Mpm4">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64" style:display-name="PageStyle_Foglio1 64" style:page-layout-name="Mpm4">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65" style:display-name="PageStyle_Foglio1 65" style:page-layout-name="Mpm4">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66" style:display-name="PageStyle_Foglio1 66" style:page-layout-name="Mpm4">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67" style:display-name="PageStyle_Foglio1 67" style:page-layout-name="Mpm4">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style:master-page style:name="PageStyle_5f_Foglio1_20_68" style:display-name="PageStyle_Foglio1 68" style:page-layout-name="Mpm4">
      <style:header>
        <text:p><text:span text:style-name="MT1">UFFICIO SERVIZI DEMOGRAFICI</text:span></text:p>
        <text:p><text:span text:style-name="MT1">ELENCO PROCEDIMENTI</text:span></text:p>
      </style:header>
      <style:header-left style:display="false">
        <text:p><text:span text:style-name="MT1">UFFICIO SERVIZI DEMOGRAFICI</text:span></text:p>
        <text:p><text:span text:style-name="MT1">ELENCO PROCEDIMENTI</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8H8M6S</meta:editing-duration>
    <meta:editing-cycles>124</meta:editing-cycles>
    <meta:generator>LibreOffice/5.1.0.3$Windows_x86 LibreOffice_project/5e3e00a007d9b3b6efb6797a8b8e57b51ab1f737</meta:generator>
    <dc:date>2016-10-25T12:57:38.296000000</dc:date>
    <meta:print-date>2014-01-16T15:58:44.397000000</meta:print-date>
    <meta:document-statistic meta:table-count="3" meta:cell-count="528" meta:object-count="0"/>
    <meta:user-defined meta:name="Info 1"/>
    <meta:user-defined meta:name="Info 2"/>
    <meta:user-defined meta:name="Info 3"/>
    <meta:user-defined meta:name="Info 4"/>
  </office:meta>
</office:document-meta>
</file>